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8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fo:color="#000000"/>
    </style:style>
    <style:style style:name="ce4" style:family="table-cell" style:parent-style-name="Result">
      <style:table-cell-properties fo:background-color="transparent"/>
    </style:style>
    <style:style style:name="ce5" style:family="table-cell" style:parent-style-name="Resul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Result">
      <style:text-properties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ff0000"/>
    </style:style>
    <style:style style:name="ce8" style:family="table-cell" style:parent-style-name="Default">
      <style:text-properties fo:color="#000000"/>
    </style:style>
    <style:style style:name="ce9" style:family="table-cell" style:parent-style-name="Default">
      <style:table-cell-properties fo:background-color="#00ffff"/>
    </style:style>
    <style:style style:name="ce10" style:family="table-cell" style:parent-style-name="Default">
      <style:table-cell-properties fo:background-color="#00ffff"/>
      <style:text-properties fo:color="#000000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>
      <style:table-cell-properties fo:background-color="#00ffff"/>
      <style:text-properties style:use-window-font-color="true"/>
    </style:style>
    <style:style style:name="ce13" style:family="table-cell" style:parent-style-name="Default">
      <style:table-cell-properties fo:background-color="transparent"/>
      <style:text-properties style:use-window-font-color="true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17" style:family="table-cell" style:parent-style-name="Default">
      <style:table-cell-properties fo:background-color="#00ff00"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fo:background-color="#ff0000" style:text-align-source="fix" style:repeat-content="false"/>
      <style:paragraph-properties fo:text-align="end" fo:margin-left="0cm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Result">
      <style:text-properties style:font-weight-asian="bold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ник</text:p>
          </table:table-cell>
          <table:table-cell table:style-name="ce1" office:value-type="string">
            <text:p>название</text:p>
          </table:table-cell>
          <table:table-cell table:style-name="ce1" office:value-type="string">
            <text:p>размер</text:p>
          </table:table-cell>
          <table:table-cell table:style-name="ce1" office:value-type="string">
            <text:p>количество</text:p>
          </table:table-cell>
          <table:table-cell table:style-name="ce1" office:value-type="string">
            <text:p>цвет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сумма</text:p>
          </table:table-cell>
          <table:table-cell table:style-name="ce1" office:value-type="string">
            <text:p>сумма <text:s/>с 12%</text:p>
          </table:table-cell>
          <table:table-cell table:style-name="ce1" office:value-type="string">
            <text:p>цр</text:p>
          </table:table-cell>
          <table:table-cell table:style-name="ce1" table:number-columns-repeated="247"/>
        </table:table-row>
        <table:table-row table:style-name="ro2">
          <table:table-cell office:value-type="string">
            <text:p>alisa* <text:s/></text:p>
          </table:table-cell>
          <table:table-cell office:value-type="string">
            <text:p>ПЛАТЬЕ "МАРУСЯ"</text:p>
          </table:table-cell>
          <table:table-cell office:value-type="string">
            <text:p>56/86</text:p>
          </table:table-cell>
          <table:table-cell office:value-type="float" office:value="1">
            <text:p>1</text:p>
          </table:table-cell>
          <table:table-cell/>
          <table:table-cell office:value-type="float" office:value="83">
            <text:p>83</text:p>
          </table:table-cell>
          <table:table-cell table:formula="oooc:=[.F2]*[.D2]" office:value-type="float" office:value="83">
            <text:p>83</text:p>
          </table:table-cell>
          <table:table-cell table:formula="oooc:=[.G2]*0.12+[.G2]" office:value-type="float" office:value="92.96">
            <text:p>92,96</text:p>
          </table:table-cell>
          <table:table-cell table:number-columns-repeated="248"/>
        </table:table-row>
        <table:table-row-group>
          <table:table-row-group>
            <table:table-row table:style-name="ro2">
              <table:table-cell office:value-type="string">
                <text:p>alisa* <text:s/></text:p>
              </table:table-cell>
              <table:table-cell office:value-type="string">
                <text:p>ПЛАТЬЕ "ВОЛНА"</text:p>
              </table:table-cell>
              <table:table-cell office:value-type="string">
                <text:p>48/86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125">
                <text:p>125</text:p>
              </table:table-cell>
              <table:table-cell table:formula="oooc:=[.F3]*[.D3]" office:value-type="float" office:value="125">
                <text:p>125</text:p>
              </table:table-cell>
              <table:table-cell table:formula="oooc:=[.G3]*0.12+[.G3]" office:value-type="float" office:value="140">
                <text:p>140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alisa* <text:s/></text:p>
              </table:table-cell>
              <table:table-cell office:value-type="string">
                <text:p>Бандана, арт. К-17/07</text:p>
              </table:table-cell>
              <table:table-cell office:value-type="string">
                <text:p>св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table:formula="oooc:=[.G4]*0.12+[.G4]" office:value-type="float" office:value="0">
                <text:p>0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alisa* <text:s/></text:p>
              </table:table-cell>
              <table:table-cell office:value-type="string">
                <text:p>ПРИСТРОЙ бандана дев 30 руб</text:p>
              </table:table-cell>
              <table:table-cell/>
              <table:table-cell office:value-type="float" office:value="1">
                <text:p>1</text:p>
              </table:table-cell>
              <table:table-cell/>
              <table:table-cell office:value-type="float" office:value="0">
                <text:p>0</text:p>
              </table:table-cell>
              <table:table-cell table:formula="oooc:=[.F5]*[.D5]"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alisa* <text:s/></text:p>
              </table:table-cell>
              <table:table-cell office:value-type="string">
                <text:p>Пижама детская, арт. Ф-11/06</text:p>
              </table:table-cell>
              <table:table-cell office:value-type="string">
                <text:p>52/80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147">
                <text:p>147</text:p>
              </table:table-cell>
              <table:table-cell table:formula="oooc:=[.F6]*[.D6]" office:value-type="float" office:value="147">
                <text:p>147</text:p>
              </table:table-cell>
              <table:table-cell table:formula="oooc:=[.G6]*0.12+[.G6]" office:value-type="float" office:value="164.64">
                <text:p>164,64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alisa* <text:s/></text:p>
              </table:table-cell>
              <table:table-cell office:value-type="string">
                <text:p>Джемпер для мальчика, арт. И-21/07</text:p>
              </table:table-cell>
              <table:table-cell office:value-type="string">
                <text:p>60-110-116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155">
                <text:p>155</text:p>
              </table:table-cell>
              <table:table-cell table:formula="oooc:=[.F7]*[.D7]" office:value-type="float" office:value="155">
                <text:p>155</text:p>
              </table:table-cell>
              <table:table-cell table:formula="oooc:=[.G7]*0.12+[.G7]" office:value-type="float" office:value="173.6">
                <text:p>173,6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alisa* <text:s/></text:p>
              </table:table-cell>
              <table:table-cell office:value-type="string">
                <text:p>Халат детский "КАТЮША"</text:p>
              </table:table-cell>
              <table:table-cell office:value-type="string">
                <text:p>52/86-92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173">
                <text:p>173</text:p>
              </table:table-cell>
              <table:table-cell table:formula="oooc:=[.F8]*[.D8]" office:value-type="float" office:value="173">
                <text:p>173</text:p>
              </table:table-cell>
              <table:table-cell table:formula="oooc:=[.G8]*0.12+[.G8]" office:value-type="float" office:value="193.76">
                <text:p>193,76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alisa* <text:s/></text:p>
              </table:table-cell>
              <table:table-cell office:value-type="string">
                <text:p>ПЛАТЬЕ "ВАРЯ"</text:p>
              </table:table-cell>
              <table:table-cell office:value-type="string">
                <text:p>52/86-92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140">
                <text:p>140</text:p>
              </table:table-cell>
              <table:table-cell table:formula="oooc:=[.F9]*[.D9]" office:value-type="float" office:value="140">
                <text:p>140</text:p>
              </table:table-cell>
              <table:table-cell table:formula="oooc:=[.G9]*0.12+[.G9]" office:value-type="float" office:value="156.8">
                <text:p>156,8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alisa* <text:s/></text:p>
              </table:table-cell>
              <table:table-cell office:value-type="string">
                <text:p>ПЛАТЬЕ "СОНЯ"</text:p>
              </table:table-cell>
              <table:table-cell office:value-type="string">
                <text:p>48/86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85">
                <text:p>85</text:p>
              </table:table-cell>
              <table:table-cell table:formula="oooc:=[.F10]*[.D10]" office:value-type="float" office:value="85">
                <text:p>85</text:p>
              </table:table-cell>
              <table:table-cell table:formula="oooc:=[.G10]*0.12+[.G10]" office:value-type="float" office:value="95.2">
                <text:p>95,2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alisa* <text:s/></text:p>
              </table:table-cell>
              <table:table-cell office:value-type="string">
                <text:p>ПЛАТЬЕ "МИШЕЛЬ"</text:p>
              </table:table-cell>
              <table:table-cell office:value-type="string">
                <text:p>48/86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320">
                <text:p>320</text:p>
              </table:table-cell>
              <table:table-cell table:formula="oooc:=[.F11]*[.D11]" office:value-type="float" office:value="320">
                <text:p>320</text:p>
              </table:table-cell>
              <table:table-cell table:formula="oooc:=[.G11]*0.12+[.G11]" office:value-type="float" office:value="358.4">
                <text:p>358,4</text:p>
              </table:table-cell>
              <table:table-cell table:number-columns-repeated="248"/>
            </table:table-row>
            <table:table-row table:style-name="ro2">
              <table:table-cell table:style-name="ce2" office:value-type="string">
                <text:p>alisa* <text:s/></text:p>
              </table:table-cell>
              <table:table-cell table:style-name="ce2" office:value-type="string">
                <text:p>Сарафан "АЛЁНКА"</text:p>
              </table:table-cell>
              <table:table-cell table:style-name="ce15" office:value-type="string">
                <text:p>56/86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103">
                <text:p>103</text:p>
              </table:table-cell>
              <table:table-cell table:style-name="ce2" table:formula="oooc:=[.F12]*[.D12]" office:value-type="float" office:value="103">
                <text:p>103</text:p>
              </table:table-cell>
              <table:table-cell table:style-name="ce2" table:formula="oooc:=[.G12]*0.12+[.G12]" office:value-type="float" office:value="115.36">
                <text:p>115,36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alisa* <text:s/></text:p>
              </table:table-cell>
              <table:table-cell table:style-name="ce2" office:value-type="string">
                <text:p>ПЛАТЬЕ "АЛИСА"</text:p>
              </table:table-cell>
              <table:table-cell table:style-name="ce15" office:value-type="string">
                <text:p>48/86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150">
                <text:p>150</text:p>
              </table:table-cell>
              <table:table-cell table:style-name="ce2" table:formula="oooc:=[.F13]*[.D13]" office:value-type="float" office:value="150">
                <text:p>150</text:p>
              </table:table-cell>
              <table:table-cell table:style-name="ce2" table:formula="oooc:=[.G13]*0.12+[.G13]" office:value-type="float" office:value="168">
                <text:p>168</text:p>
              </table:table-cell>
              <table:table-cell table:style-name="ce2" table:number-columns-repeated="248"/>
            </table:table-row>
            <table:table-row table:style-name="ro2">
              <table:table-cell table:style-name="ce3" office:value-type="string">
                <text:p>alisa* <text:s/></text:p>
              </table:table-cell>
              <table:table-cell table:style-name="ce3" office:value-type="string">
                <text:p>Комплект девичий "МОРЯЧКА"</text:p>
              </table:table-cell>
              <table:table-cell table:style-name="ce16" office:value-type="string">
                <text:p>52/80</text:p>
              </table:table-cell>
              <table:table-cell table:style-name="ce3" office:value-type="float" office:value="1">
                <text:p>1</text:p>
              </table:table-cell>
              <table:table-cell table:style-name="ce3"/>
              <table:table-cell table:style-name="ce3" office:value-type="float" office:value="150">
                <text:p>150</text:p>
              </table:table-cell>
              <table:table-cell table:style-name="ce3" table:formula="oooc:=[.F14]*[.D14]" office:value-type="float" office:value="150">
                <text:p>150</text:p>
              </table:table-cell>
              <table:table-cell table:style-name="ce3" table:formula="oooc:=[.G14]*0.12+[.G14]" office:value-type="float" office:value="168">
                <text:p>168</text:p>
              </table:table-cell>
              <table:table-cell table:style-name="ce3" table:number-columns-repeated="248"/>
            </table:table-row>
            <table:table-row table:style-name="ro2">
              <table:table-cell table:style-name="ce2" office:value-type="string">
                <text:p>alisa* <text:s/></text:p>
              </table:table-cell>
              <table:table-cell table:style-name="ce2" office:value-type="string">
                <text:p>Сарафан "ВАСИЛИНКА"</text:p>
              </table:table-cell>
              <table:table-cell table:style-name="ce15" office:value-type="string">
                <text:p>52/80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73">
                <text:p>73</text:p>
              </table:table-cell>
              <table:table-cell table:style-name="ce2" table:formula="oooc:=[.F15]*[.D15]" office:value-type="float" office:value="73">
                <text:p>73</text:p>
              </table:table-cell>
              <table:table-cell table:style-name="ce2" table:formula="oooc:=[.G15]*0.12+[.G15]" office:value-type="float" office:value="81.76">
                <text:p>81,76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alisa* <text:s/></text:p>
              </table:table-cell>
              <table:table-cell table:style-name="ce2" office:value-type="string">
                <text:p>Платье детское "ОЛЕСЯ"</text:p>
              </table:table-cell>
              <table:table-cell table:style-name="ce15" office:value-type="string">
                <text:p>48/86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135">
                <text:p>135</text:p>
              </table:table-cell>
              <table:table-cell table:style-name="ce2" table:formula="oooc:=[.F16]*[.D16]" office:value-type="float" office:value="135">
                <text:p>135</text:p>
              </table:table-cell>
              <table:table-cell table:style-name="ce2" table:formula="oooc:=[.G16]*0.12+[.G16]" office:value-type="float" office:value="151.2">
                <text:p>151,2</text:p>
              </table:table-cell>
              <table:table-cell table:style-name="ce2" table:number-columns-repeated="248"/>
            </table:table-row>
            <table:table-row table:style-name="ro2">
              <table:table-cell office:value-type="string">
                <text:p>alisa* <text:s/></text:p>
              </table:table-cell>
              <table:table-cell office:value-type="string">
                <text:p>Платье детское "РОСИНКА"</text:p>
              </table:table-cell>
              <table:table-cell office:value-type="string">
                <text:p>56/86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83">
                <text:p>83</text:p>
              </table:table-cell>
              <table:table-cell table:formula="oooc:=[.F17]*[.D17]" office:value-type="float" office:value="83">
                <text:p>83</text:p>
              </table:table-cell>
              <table:table-cell table:formula="oooc:=[.G17]*0.12+[.G17]" office:value-type="float" office:value="92.96">
                <text:p>92,96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alisa* <text:s/></text:p>
              </table:table-cell>
              <table:table-cell office:value-type="string">
                <text:p>ПЛАТЬЕ "РИТА"</text:p>
              </table:table-cell>
              <table:table-cell office:value-type="string">
                <text:p>56/86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150">
                <text:p>150</text:p>
              </table:table-cell>
              <table:table-cell table:formula="oooc:=[.F18]*[.D18]" office:value-type="float" office:value="150">
                <text:p>150</text:p>
              </table:table-cell>
              <table:table-cell table:formula="oooc:=[.G18]*0.12+[.G18]" office:value-type="float" office:value="168">
                <text:p>168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alisa* <text:s/></text:p>
              </table:table-cell>
              <table:table-cell office:value-type="string">
                <text:p>ПЛАТЬЕ "ДИНА"</text:p>
              </table:table-cell>
              <table:table-cell office:value-type="string">
                <text:p>56/86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115">
                <text:p>115</text:p>
              </table:table-cell>
              <table:table-cell table:formula="oooc:=[.F19]*[.D19]" office:value-type="float" office:value="115">
                <text:p>115</text:p>
              </table:table-cell>
              <table:table-cell table:formula="oooc:=[.G19]*0.12+[.G19]" office:value-type="float" office:value="128.8">
                <text:p>128,8</text:p>
              </table:table-cell>
              <table:table-cell table:number-columns-repeated="248"/>
            </table:table-row>
          </table:table-row-group>
          <table:table-row table:style-name="ro2">
            <table:table-cell table:style-name="Result" office:value-type="string">
              <text:p>alisa* <text:s text:c="2"/>Сумма</text:p>
            </table:table-cell>
            <table:table-cell table:number-columns-repeated="6"/>
            <table:table-cell table:style-name="Result" table:formula="oooc:=SUBTOTAL(9;[.$H$3:.$H$19])" office:value-type="float" office:value="2386.48">
              <text:p>2386,48</text:p>
            </table:table-cell>
            <table:table-cell table:number-columns-repeated="248"/>
          </table:table-row>
          <table:table-row-group>
            <table:table-row table:style-name="ro2">
              <table:table-cell office:value-type="string">
                <text:p>Areshek</text:p>
              </table:table-cell>
              <table:table-cell office:value-type="string">
                <text:p>ПЛАТЬЕ "МАРУСЯ"</text:p>
              </table:table-cell>
              <table:table-cell office:value-type="string">
                <text:p>52-80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83">
                <text:p>83</text:p>
              </table:table-cell>
              <table:table-cell table:formula="oooc:=[.F21]*[.D21]" office:value-type="float" office:value="83">
                <text:p>83</text:p>
              </table:table-cell>
              <table:table-cell table:formula="oooc:=[.G21]*0.12+[.G21]" office:value-type="float" office:value="92.96">
                <text:p>92,96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Areshek</text:p>
              </table:table-cell>
              <table:table-cell office:value-type="string">
                <text:p>Комплект девичий "МОРЯЧКА"</text:p>
              </table:table-cell>
              <table:table-cell office:value-type="string">
                <text:p>52-80</text:p>
              </table:table-cell>
              <table:table-cell office:value-type="float" office:value="1">
                <text:p>1</text:p>
              </table:table-cell>
              <table:table-cell office:value-type="string">
                <text:p>как на фото</text:p>
              </table:table-cell>
              <table:table-cell office:value-type="float" office:value="150">
                <text:p>150</text:p>
              </table:table-cell>
              <table:table-cell table:formula="oooc:=[.F22]*[.D22]" office:value-type="float" office:value="150">
                <text:p>150</text:p>
              </table:table-cell>
              <table:table-cell table:formula="oooc:=[.G22]*0.12+[.G22]" office:value-type="float" office:value="168">
                <text:p>168</text:p>
              </table:table-cell>
              <table:table-cell table:number-columns-repeated="248"/>
            </table:table-row>
          </table:table-row-group>
          <table:table-row table:style-name="ro2">
            <table:table-cell table:style-name="Result" office:value-type="string">
              <text:p>Areshek Сумма</text:p>
            </table:table-cell>
            <table:table-cell table:number-columns-repeated="6"/>
            <table:table-cell table:style-name="Result" table:formula="oooc:=SUBTOTAL(9;[.$H$21:.$H$22])" office:value-type="float" office:value="260.96">
              <text:p>260,96</text:p>
            </table:table-cell>
            <table:table-cell table:number-columns-repeated="248"/>
          </table:table-row>
          <table:table-row-group>
            <table:table-row table:style-name="ro2">
              <table:table-cell office:value-type="string">
                <text:p>Dysha13</text:p>
              </table:table-cell>
              <table:table-cell office:value-type="string">
                <text:p>ПЛАТЬЕ "АНЖЕЛИКА"</text:p>
              </table:table-cell>
              <table:table-cell office:value-type="string">
                <text:p>52/80-86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420">
                <text:p>420</text:p>
              </table:table-cell>
              <table:table-cell table:style-name="ce2" table:formula="oooc:=[.F24]*[.D24]" office:value-type="float" office:value="420">
                <text:p>420</text:p>
              </table:table-cell>
              <table:table-cell table:formula="oooc:=[.G24]*0.12+[.G24]" office:value-type="float" office:value="470.4">
                <text:p>470,4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Dysha13</text:p>
              </table:table-cell>
              <table:table-cell table:style-name="ce8" office:value-type="string">
                <text:p>ПЛАТЬЕ "МИШЕЛЬ"</text:p>
              </table:table-cell>
              <table:table-cell table:style-name="ce17" office:value-type="string">
                <text:p>48 или 52</text:p>
              </table:table-cell>
              <table:table-cell office:value-type="float" office:value="1">
                <text:p>1</text:p>
              </table:table-cell>
              <table:table-cell office:value-type="string">
                <text:p>кр или фукс</text:p>
              </table:table-cell>
              <table:table-cell office:value-type="float" office:value="320">
                <text:p>320</text:p>
              </table:table-cell>
              <table:table-cell table:style-name="ce2" table:formula="oooc:=[.F25]*[.D25]" office:value-type="float" office:value="320">
                <text:p>320</text:p>
              </table:table-cell>
              <table:table-cell table:formula="oooc:=[.G25]*0.12+[.G25]" office:value-type="float" office:value="358.4">
                <text:p>358,4</text:p>
              </table:table-cell>
              <table:table-cell table:number-columns-repeated="248"/>
            </table:table-row>
            <table:table-row table:style-name="ro2">
              <table:table-cell table:style-name="ce2" office:value-type="string">
                <text:p>Dysha13</text:p>
              </table:table-cell>
              <table:table-cell table:style-name="ce3" office:value-type="string">
                <text:p>ПЛАТЬЕ "БЭЛЛЬ"</text:p>
              </table:table-cell>
              <table:table-cell table:style-name="ce15" office:value-type="string">
                <text:p>52/80</text:p>
              </table:table-cell>
              <table:table-cell table:style-name="ce2" office:value-type="float" office:value="1">
                <text:p>1</text:p>
              </table:table-cell>
              <table:table-cell table:style-name="ce2" office:value-type="string">
                <text:p>кр или роз</text:p>
              </table:table-cell>
              <table:table-cell table:style-name="ce2" office:value-type="float" office:value="275">
                <text:p>275</text:p>
              </table:table-cell>
              <table:table-cell table:style-name="ce2" table:formula="oooc:=[.F26]*[.D26]" office:value-type="float" office:value="275">
                <text:p>275</text:p>
              </table:table-cell>
              <table:table-cell table:style-name="ce2" table:formula="oooc:=[.G26]*0.12+[.G26]" office:value-type="float" office:value="308">
                <text:p>308</text:p>
              </table:table-cell>
              <table:table-cell table:style-name="ce2" table:number-columns-repeated="248"/>
            </table:table-row>
          </table:table-row-group>
          <table:table-row table:style-name="ro2">
            <table:table-cell table:style-name="ce4" office:value-type="string">
              <text:p>Dysha13 Сумма</text:p>
            </table:table-cell>
            <table:table-cell table:style-name="ce3"/>
            <table:table-cell table:style-name="ce15"/>
            <table:table-cell table:style-name="ce2" table:number-columns-repeated="4"/>
            <table:table-cell table:style-name="ce4" table:formula="oooc:=SUBTOTAL(9;[.$H$24:.$H$26])" office:value-type="float" office:value="1136.8">
              <text:p>1136,8</text:p>
            </table:table-cell>
            <table:table-cell table:style-name="ce2" table:number-columns-repeated="248"/>
          </table:table-row>
          <table:table-row-group>
            <table:table-row table:style-name="ro2">
              <table:table-cell office:value-type="string">
                <text:p>lyfom</text:p>
              </table:table-cell>
              <table:table-cell table:style-name="ce9" office:value-type="string">
                <text:p>Комбинезон из велсофта, арт. ВС-05/01</text:p>
              </table:table-cell>
              <table:table-cell office:value-type="string">
                <text:p>48-74</text:p>
              </table:table-cell>
              <table:table-cell office:value-type="float" office:value="1">
                <text:p>1</text:p>
              </table:table-cell>
              <table:table-cell office:value-type="string">
                <text:p>м</text:p>
              </table:table-cell>
              <table:table-cell office:value-type="float" office:value="180">
                <text:p>180</text:p>
              </table:table-cell>
              <table:table-cell table:formula="oooc:=[.F28]*[.D28]" office:value-type="float" office:value="180">
                <text:p>180</text:p>
              </table:table-cell>
              <table:table-cell table:formula="oooc:=[.G28]*0.12+[.G28]" office:value-type="float" office:value="201.6">
                <text:p>201,6</text:p>
              </table:table-cell>
              <table:table-cell table:number-columns-repeated="248"/>
            </table:table-row>
            <table:table-row table:style-name="ro2">
              <table:table-cell table:style-name="ce2" office:value-type="string">
                <text:p>lyfom</text:p>
              </table:table-cell>
              <table:table-cell table:style-name="ce2" office:value-type="string">
                <text:p>ПРИСТРОЙ 2 КОФТЫ ПО 76 РУБ</text:p>
              </table:table-cell>
              <table:table-cell table:style-name="ce15" office:value-type="string">
                <text:p>КРОХА</text:p>
              </table:table-cell>
              <table:table-cell table:style-name="ce2" office:value-type="float" office:value="2">
                <text:p>2</text:p>
              </table:table-cell>
              <table:table-cell table:style-name="ce2" office:value-type="string">
                <text:p>кроха</text:p>
              </table:table-cell>
              <table:table-cell table:style-name="ce2" office:value-type="float" office:value="0">
                <text:p>0</text:p>
              </table:table-cell>
              <table:table-cell table:style-name="ce2" table:formula="oooc:=[.F29]*[.D29]" office:value-type="float" office:value="0">
                <text:p>0</text:p>
              </table:table-cell>
              <table:table-cell table:style-name="ce2" office:value-type="float" office:value="152">
                <text:p>152</text:p>
              </table:table-cell>
              <table:table-cell table:style-name="ce2" table:number-columns-repeated="248"/>
            </table:table-row>
            <table:table-row table:style-name="ro2">
              <table:table-cell office:value-type="string">
                <text:p>lyfom</text:p>
              </table:table-cell>
              <table:table-cell table:style-name="ce9" office:value-type="string">
                <text:p>ПРИСТРОЙ БАНДАНА БЕЛАЯ 50 РУБ</text:p>
              </table:table-cell>
              <table:table-cell office:value-type="string">
                <text:p>СЛАВНА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0">
                <text:p>0</text:p>
              </table:table-cell>
              <table:table-cell table:formula="oooc:=[.F30]*[.D30]"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lyfom</text:p>
              </table:table-cell>
              <table:table-cell office:value-type="string">
                <text:p>Джемпер детский, арт. Ф-21/11</text:p>
              </table:table-cell>
              <table:table-cell office:value-type="string">
                <text:p>60-110-116</text:p>
              </table:table-cell>
              <table:table-cell office:value-type="float" office:value="1">
                <text:p>1</text:p>
              </table:table-cell>
              <table:table-cell office:value-type="string">
                <text:p>м</text:p>
              </table:table-cell>
              <table:table-cell office:value-type="float" office:value="140">
                <text:p>140</text:p>
              </table:table-cell>
              <table:table-cell table:formula="oooc:=[.F31]*[.D31]" office:value-type="float" office:value="140">
                <text:p>140</text:p>
              </table:table-cell>
              <table:table-cell table:formula="oooc:=[.G31]*0.12+[.G31]" office:value-type="float" office:value="156.8">
                <text:p>156,8</text:p>
              </table:table-cell>
              <table:table-cell table:number-columns-repeated="248"/>
            </table:table-row>
          </table:table-row-group>
          <table:table-row table:style-name="ro2">
            <table:table-cell table:style-name="Result" office:value-type="string">
              <text:p>lyfom Сумма</text:p>
            </table:table-cell>
            <table:table-cell table:number-columns-repeated="6"/>
            <table:table-cell table:style-name="Result" table:formula="oooc:=SUBTOTAL(9;[.$H$28:.$H$31])" office:value-type="float" office:value="560.4">
              <text:p>560,4</text:p>
            </table:table-cell>
            <table:table-cell table:number-columns-repeated="248"/>
          </table:table-row>
          <table:table-row-group>
            <table:table-row table:style-name="ro2">
              <table:table-cell office:value-type="string">
                <text:p>mat-tereza101112</text:p>
              </table:table-cell>
              <table:table-cell table:style-name="ce8" office:value-type="string">
                <text:p>КОСТЮМ "БОЦМАН"</text:p>
              </table:table-cell>
              <table:table-cell office:value-type="string">
                <text:p>56-98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145">
                <text:p>145</text:p>
              </table:table-cell>
              <table:table-cell table:formula="oooc:=[.F33]*[.D33]" office:value-type="float" office:value="145">
                <text:p>145</text:p>
              </table:table-cell>
              <table:table-cell table:formula="oooc:=[.G33]*0.12+[.G33]" office:value-type="float" office:value="162.4">
                <text:p>162,4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mat-tereza101112</text:p>
              </table:table-cell>
              <table:table-cell table:style-name="ce8" office:value-type="string">
                <text:p>Фуфайка для мальчика, арт К-04/02м</text:p>
              </table:table-cell>
              <table:table-cell office:value-type="string">
                <text:p>52-98</text:p>
              </table:table-cell>
              <table:table-cell office:value-type="float" office:value="2">
                <text:p>2</text:p>
              </table:table-cell>
              <table:table-cell office:value-type="string">
                <text:p>син, зел,ор</text:p>
              </table:table-cell>
              <table:table-cell office:value-type="float" office:value="73">
                <text:p>73</text:p>
              </table:table-cell>
              <table:table-cell table:formula="oooc:=[.F34]*[.D34]" office:value-type="float" office:value="146">
                <text:p>146</text:p>
              </table:table-cell>
              <table:table-cell table:formula="oooc:=[.G34]*0.12+[.G34]" office:value-type="float" office:value="163.52">
                <text:p>163,52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mat-tereza101112</text:p>
              </table:table-cell>
              <table:table-cell table:style-name="ce8" office:value-type="string">
                <text:p>КОСТЮМ "СЕРЕЖА"</text:p>
              </table:table-cell>
              <table:table-cell office:value-type="string">
                <text:p>52-98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160">
                <text:p>160</text:p>
              </table:table-cell>
              <table:table-cell table:formula="oooc:=[.F35]*[.D35]" office:value-type="float" office:value="160">
                <text:p>160</text:p>
              </table:table-cell>
              <table:table-cell table:formula="oooc:=[.G35]*0.12+[.G35]" office:value-type="float" office:value="179.2">
                <text:p>179,2</text:p>
              </table:table-cell>
              <table:table-cell table:number-columns-repeated="248"/>
            </table:table-row>
          </table:table-row-group>
          <table:table-row table:style-name="ro2">
            <table:table-cell table:style-name="Result" office:value-type="string">
              <text:p>mat-tereza101112 Сумма</text:p>
            </table:table-cell>
            <table:table-cell table:style-name="ce8"/>
            <table:table-cell table:number-columns-repeated="5"/>
            <table:table-cell table:style-name="Result" table:formula="oooc:=SUBTOTAL(9;[.$H$33:.$H$35])" office:value-type="float" office:value="505.12">
              <text:p>505,12</text:p>
            </table:table-cell>
            <table:table-cell table:number-columns-repeated="248"/>
          </table:table-row>
          <table:table-row-group>
            <table:table-row table:style-name="ro2">
              <table:table-cell table:style-name="ce5" office:value-type="string">
                <text:p>nezabudka37</text:p>
              </table:table-cell>
              <table:table-cell table:style-name="ce8" office:value-type="string">
                <text:p>Косынка "ЛАСТОЧКА"</text:p>
              </table:table-cell>
              <table:table-cell office:value-type="string">
                <text:p>св</text:p>
              </table:table-cell>
              <table:table-cell office:value-type="float" office:value="5">
                <text:p>5</text:p>
              </table:table-cell>
              <table:table-cell office:value-type="string">
                <text:p>роз, бел</text:p>
              </table:table-cell>
              <table:table-cell office:value-type="float" office:value="36">
                <text:p>36</text:p>
              </table:table-cell>
              <table:table-cell table:formula="oooc:=[.F37]*[.D37]" office:value-type="float" office:value="180">
                <text:p>180</text:p>
              </table:table-cell>
              <table:table-cell table:formula="oooc:=[.G37]*0.12+[.G37]" office:value-type="float" office:value="201.6">
                <text:p>201,6</text:p>
              </table:table-cell>
              <table:table-cell table:number-columns-repeated="248"/>
            </table:table-row>
          </table:table-row-group>
          <table:table-row table:style-name="ro2">
            <table:table-cell table:style-name="ce6" office:value-type="string">
              <text:p>nezabudka37 Сумма</text:p>
            </table:table-cell>
            <table:table-cell table:style-name="ce8"/>
            <table:table-cell table:number-columns-repeated="5"/>
            <table:table-cell table:style-name="Result" table:formula="oooc:=SUBTOTAL(9;[.$H$37:.$H$37])" office:value-type="float" office:value="201.6">
              <text:p>201,6</text:p>
            </table:table-cell>
            <table:table-cell table:number-columns-repeated="248"/>
          </table:table-row>
          <table:table-row-group>
            <table:table-row table:style-name="ro2">
              <table:table-cell table:style-name="ce5" office:value-type="string">
                <text:p>til.il <text:s/></text:p>
              </table:table-cell>
              <table:table-cell table:style-name="ce8" office:value-type="string">
                <text:p>Костюм ясельный "РАДУГА"</text:p>
              </table:table-cell>
              <table:table-cell office:value-type="string">
                <text:p>56/86</text:p>
              </table:table-cell>
              <table:table-cell office:value-type="float" office:value="1">
                <text:p>1</text:p>
              </table:table-cell>
              <table:table-cell office:value-type="string">
                <text:p>мал, можно желт</text:p>
              </table:table-cell>
              <table:table-cell office:value-type="float" office:value="388">
                <text:p>388</text:p>
              </table:table-cell>
              <table:table-cell table:formula="oooc:=[.F39]*[.D39]" office:value-type="float" office:value="388">
                <text:p>388</text:p>
              </table:table-cell>
              <table:table-cell table:style-name="ce19" table:formula="oooc:=[.G39]*0.12+[.G39]" office:value-type="float" office:value="434.56">
                <text:p>434,56</text:p>
              </table:table-cell>
              <table:table-cell table:number-columns-repeated="248"/>
            </table:table-row>
          </table:table-row-group>
          <table:table-row table:style-name="ro2">
            <table:table-cell table:style-name="ce6" office:value-type="string">
              <text:p>til.il <text:s text:c="2"/>Сумма</text:p>
            </table:table-cell>
            <table:table-cell table:style-name="ce8"/>
            <table:table-cell table:number-columns-repeated="5"/>
            <table:table-cell table:style-name="ce20" table:formula="oooc:=SUBTOTAL(9;[.$H$39:.$H$39])" office:value-type="float" office:value="434.56">
              <text:p>434,56</text:p>
            </table:table-cell>
            <table:table-cell table:number-columns-repeated="248"/>
          </table:table-row>
          <table:table-row-group>
            <table:table-row table:style-name="ro2">
              <table:table-cell office:value-type="string">
                <text:p>дракошкин</text:p>
              </table:table-cell>
              <table:table-cell table:style-name="ce10" office:value-type="string">
                <text:p>ПРИСТРОЙ майка на брет <text:s/>30 руб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string">
                <text:p>кроха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дракошкин</text:p>
              </table:table-cell>
              <table:table-cell table:style-name="ce11" office:value-type="string">
                <text:p>Косынка "ЛАСТОЧКА"</text:p>
              </table:table-cell>
              <table:table-cell office:value-type="string">
                <text:p>един</text:p>
              </table:table-cell>
              <table:table-cell office:value-type="float" office:value="5">
                <text:p>5</text:p>
              </table:table-cell>
              <table:table-cell office:value-type="string">
                <text:p>роз, бел</text:p>
              </table:table-cell>
              <table:table-cell office:value-type="float" office:value="36">
                <text:p>36</text:p>
              </table:table-cell>
              <table:table-cell table:formula="oooc:=[.F42]*[.D42]" office:value-type="float" office:value="180">
                <text:p>180</text:p>
              </table:table-cell>
              <table:table-cell table:formula="oooc:=[.G42]*0.12+[.G42]" office:value-type="float" office:value="201.6">
                <text:p>201,6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дракошкин</text:p>
              </table:table-cell>
              <table:table-cell table:style-name="ce12" office:value-type="string">
                <text:p>ПЛАТЬЕ "ВОЛНА"</text:p>
              </table:table-cell>
              <table:table-cell office:value-type="string">
                <text:p>56-98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125">
                <text:p>125</text:p>
              </table:table-cell>
              <table:table-cell table:formula="oooc:=[.F43]*[.D43]" office:value-type="float" office:value="125">
                <text:p>125</text:p>
              </table:table-cell>
              <table:table-cell table:formula="oooc:=[.G43]*0.12+[.G43]" office:value-type="float" office:value="140">
                <text:p>140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дракошкин</text:p>
              </table:table-cell>
              <table:table-cell office:value-type="string">
                <text:p>ПЛАТЬЕ "МИШЕЛЬ"</text:p>
              </table:table-cell>
              <table:table-cell office:value-type="string">
                <text:p>52/92</text:p>
              </table:table-cell>
              <table:table-cell office:value-type="float" office:value="1">
                <text:p>1</text:p>
              </table:table-cell>
              <table:table-cell office:value-type="string">
                <text:p>фукс, крас</text:p>
              </table:table-cell>
              <table:table-cell office:value-type="float" office:value="320">
                <text:p>320</text:p>
              </table:table-cell>
              <table:table-cell table:formula="oooc:=[.F44]*[.D44]" office:value-type="float" office:value="320">
                <text:p>320</text:p>
              </table:table-cell>
              <table:table-cell table:formula="oooc:=[.G44]*0.12+[.G44]" office:value-type="float" office:value="358.4">
                <text:p>358,4</text:p>
              </table:table-cell>
              <table:table-cell table:number-columns-repeated="248"/>
            </table:table-row>
            <table:table-row table:style-name="ro3">
              <table:table-cell office:value-type="string">
                <text:p>дракошкин</text:p>
              </table:table-cell>
              <table:table-cell table:style-name="ce12" office:value-type="string">
                <text:p>ПРИСТРОЙ шапочка салат 30 руб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string">
                <text:p>кроха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table:number-columns-repeated="248"/>
            </table:table-row>
            <table:table-row table:style-name="ro3">
              <table:table-cell office:value-type="string">
                <text:p>дракошкин</text:p>
              </table:table-cell>
              <table:table-cell table:style-name="ce11" office:value-type="string">
                <text:p>КОСТЮМ "КНОПОЧКА"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135">
                <text:p>135</text:p>
              </table:table-cell>
              <table:table-cell table:formula="oooc:=[.F46]*[.D46]" office:value-type="float" office:value="135">
                <text:p>135</text:p>
              </table:table-cell>
              <table:table-cell table:formula="oooc:=[.G46]*0.12+[.G46]" office:value-type="float" office:value="151.2">
                <text:p>151,2</text:p>
              </table:table-cell>
              <table:table-cell table:number-columns-repeated="248"/>
            </table:table-row>
            <table:table-row table:style-name="ro3">
              <table:table-cell table:style-name="ce2" office:value-type="string">
                <text:p>дракошкин</text:p>
              </table:table-cell>
              <table:table-cell table:style-name="ce13" office:value-type="string">
                <text:p>Сарафан "ОЛЕНЬКА"</text:p>
              </table:table-cell>
              <table:table-cell table:style-name="ce15" office:value-type="string">
                <text:p>56-104/110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107">
                <text:p>107</text:p>
              </table:table-cell>
              <table:table-cell table:style-name="ce2" table:formula="oooc:=[.F47]*[.D47]" office:value-type="float" office:value="107">
                <text:p>107</text:p>
              </table:table-cell>
              <table:table-cell table:style-name="ce2" table:formula="oooc:=[.G47]*0.12+[.G47]" office:value-type="float" office:value="119.84">
                <text:p>119,84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дракошкин</text:p>
              </table:table-cell>
              <table:table-cell table:style-name="ce13" office:value-type="string">
                <text:p>ПРИСТРОЙ майка на брет <text:s/>30 руб</text:p>
              </table:table-cell>
              <table:table-cell table:style-name="ce15" office:value-type="float" office:value="60">
                <text:p>60</text:p>
              </table:table-cell>
              <table:table-cell table:style-name="ce2" office:value-type="float" office:value="1">
                <text:p>1</text:p>
              </table:table-cell>
              <table:table-cell table:style-name="ce2" office:value-type="string">
                <text:p>кроха</text:p>
              </table:table-cell>
              <table:table-cell table:number-columns-repeated="2" table:style-name="ce2" office:value-type="float" office:value="0">
                <text:p>0</text:p>
              </table:table-cell>
              <table:table-cell table:style-name="ce2" office:value-type="float" office:value="30">
                <text:p>30</text:p>
              </table:table-cell>
              <table:table-cell table:style-name="ce2" table:number-columns-repeated="248"/>
            </table:table-row>
          </table:table-row-group>
          <table:table-row table:style-name="ro2">
            <table:table-cell table:style-name="ce4" office:value-type="string">
              <text:p>дракошкин Сумма</text:p>
            </table:table-cell>
            <table:table-cell table:style-name="ce13"/>
            <table:table-cell table:style-name="ce15"/>
            <table:table-cell table:style-name="ce2" table:number-columns-repeated="4"/>
            <table:table-cell table:style-name="ce4" table:formula="oooc:=SUBTOTAL(9;[.$H$41:.$H$48])" office:value-type="float" office:value="1061.04">
              <text:p>1061,04</text:p>
            </table:table-cell>
            <table:table-cell table:style-name="ce2" table:number-columns-repeated="248"/>
          </table:table-row>
          <table:table-row-group>
            <table:table-row table:style-name="ro2">
              <table:table-cell table:style-name="ce2" office:value-type="string">
                <text:p>Ленусик15</text:p>
              </table:table-cell>
              <table:table-cell table:style-name="ce2" office:value-type="string">
                <text:p>Фуфайка детская, арт К-04/02</text:p>
              </table:table-cell>
              <table:table-cell table:style-name="ce15" office:value-type="string">
                <text:p>52-98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70">
                <text:p>70</text:p>
              </table:table-cell>
              <table:table-cell table:style-name="ce2" office:value-type="float" office:value="0">
                <text:p>0</text:p>
              </table:table-cell>
              <table:table-cell table:style-name="ce2" table:formula="oooc:=[.G50]*0.12+[.G50]" office:value-type="float" office:value="0">
                <text:p>0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Ленусик15</text:p>
              </table:table-cell>
              <table:table-cell table:style-name="ce2" office:value-type="string">
                <text:p>Блузка девичья И-04/04</text:p>
              </table:table-cell>
              <table:table-cell table:style-name="ce15" office:value-type="string">
                <text:p>52-98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109">
                <text:p>109</text:p>
              </table:table-cell>
              <table:table-cell table:style-name="ce2" table:formula="oooc:=[.F51]*[.D51]" office:value-type="float" office:value="109">
                <text:p>109</text:p>
              </table:table-cell>
              <table:table-cell table:style-name="ce2" table:formula="oooc:=[.G51]*0.12+[.G51]" office:value-type="float" office:value="122.08">
                <text:p>122,08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Ленусик15</text:p>
              </table:table-cell>
              <table:table-cell table:style-name="ce2" office:value-type="string">
                <text:p>ПЛАТЬЕ "ИРЭН"</text:p>
              </table:table-cell>
              <table:table-cell table:style-name="ce15" office:value-type="string">
                <text:p>56-98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298">
                <text:p>298</text:p>
              </table:table-cell>
              <table:table-cell table:style-name="ce2" table:formula="oooc:=[.F52]*[.D52]" office:value-type="float" office:value="298">
                <text:p>298</text:p>
              </table:table-cell>
              <table:table-cell table:style-name="ce2" table:formula="oooc:=[.G52]*0.12+[.G52]" office:value-type="float" office:value="333.76">
                <text:p>333,76</text:p>
              </table:table-cell>
              <table:table-cell table:style-name="ce2" table:number-columns-repeated="248"/>
            </table:table-row>
            <table:table-row table:style-name="ro4">
              <table:table-cell table:style-name="ce2" office:value-type="string">
                <text:p>Ленусик15</text:p>
              </table:table-cell>
              <table:table-cell table:style-name="ce2" office:value-type="string">
                <text:p>ПЛАТЬЕ "ИНЕССА"</text:p>
              </table:table-cell>
              <table:table-cell table:style-name="ce15" office:value-type="string">
                <text:p>56-98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292">
                <text:p>292</text:p>
              </table:table-cell>
              <table:table-cell table:style-name="ce2" table:formula="oooc:=[.F53]*[.D53]" office:value-type="float" office:value="292">
                <text:p>292</text:p>
              </table:table-cell>
              <table:table-cell table:style-name="ce2" table:formula="oooc:=[.G53]*0.12+[.G53]" office:value-type="float" office:value="327.04">
                <text:p>327,04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Ленусик15</text:p>
              </table:table-cell>
              <table:table-cell table:style-name="ce2" office:value-type="string">
                <text:p>ПЛАТЬЕ "ИЛОНА"</text:p>
              </table:table-cell>
              <table:table-cell table:style-name="ce15" office:value-type="string">
                <text:p>56-98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195">
                <text:p>195</text:p>
              </table:table-cell>
              <table:table-cell table:style-name="ce2" table:formula="oooc:=[.F54]*[.D54]" office:value-type="float" office:value="195">
                <text:p>195</text:p>
              </table:table-cell>
              <table:table-cell table:style-name="ce2" table:formula="oooc:=[.G54]*0.12+[.G54]" office:value-type="float" office:value="218.4">
                <text:p>218,4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Ленусик15</text:p>
              </table:table-cell>
              <table:table-cell table:style-name="ce2" office:value-type="string">
                <text:p>Блузка девичья К-04/03</text:p>
              </table:table-cell>
              <table:table-cell table:style-name="ce15" office:value-type="string">
                <text:p>52-98</text:p>
              </table:table-cell>
              <table:table-cell table:style-name="ce2" office:value-type="float" office:value="2">
                <text:p>2</text:p>
              </table:table-cell>
              <table:table-cell table:style-name="ce2" office:value-type="string">
                <text:p>любой</text:p>
              </table:table-cell>
              <table:table-cell table:style-name="ce2" office:value-type="float" office:value="50">
                <text:p>50</text:p>
              </table:table-cell>
              <table:table-cell table:style-name="ce2" office:value-type="float" office:value="0">
                <text:p>0</text:p>
              </table:table-cell>
              <table:table-cell table:style-name="ce2" table:formula="oooc:=[.G55]*0.12+[.G55]" office:value-type="float" office:value="0">
                <text:p>0</text:p>
              </table:table-cell>
              <table:table-cell table:style-name="ce2" table:number-columns-repeated="248"/>
            </table:table-row>
          </table:table-row-group>
          <table:table-row table:style-name="ro2">
            <table:table-cell table:style-name="ce4" office:value-type="string">
              <text:p>Ленусик15 Сумма</text:p>
            </table:table-cell>
            <table:table-cell table:style-name="ce2"/>
            <table:table-cell table:style-name="ce15"/>
            <table:table-cell table:style-name="ce2" table:number-columns-repeated="4"/>
            <table:table-cell table:style-name="ce4" table:formula="oooc:=SUBTOTAL(9;[.$H$50:.$H$55])" office:value-type="float" office:value="1001.28">
              <text:p>1001,28</text:p>
            </table:table-cell>
            <table:table-cell table:style-name="ce2" table:number-columns-repeated="248"/>
          </table:table-row>
          <table:table-row-group>
            <table:table-row table:style-name="ro2">
              <table:table-cell table:style-name="ce2" office:value-type="string">
                <text:p>Мурзёша</text:p>
              </table:table-cell>
              <table:table-cell table:style-name="ce2" office:value-type="string">
                <text:p>ПЛАТЬЕ "ВАРЯ"</text:p>
              </table:table-cell>
              <table:table-cell table:style-name="ce15" office:value-type="string">
                <text:p>56/98-104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140">
                <text:p>140</text:p>
              </table:table-cell>
              <table:table-cell table:style-name="ce2" table:formula="oooc:=[.F57]*[.D57]" office:value-type="float" office:value="140">
                <text:p>140</text:p>
              </table:table-cell>
              <table:table-cell table:style-name="ce2" table:formula="oooc:=[.G57]*0.12+[.G57]" office:value-type="float" office:value="156.8">
                <text:p>156,8</text:p>
              </table:table-cell>
              <table:table-cell table:style-name="ce2" table:number-columns-repeated="248"/>
            </table:table-row>
            <table:table-row table:style-name="ro2">
              <table:table-cell office:value-type="string">
                <text:p>Мурзёша</text:p>
              </table:table-cell>
              <table:table-cell office:value-type="string">
                <text:p>ПЛАТЬЕ "ВОЛНА"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  <table:table-cell office:value-type="string">
                <text:p>как на карт- с син полосами</text:p>
              </table:table-cell>
              <table:table-cell office:value-type="float" office:value="125">
                <text:p>125</text:p>
              </table:table-cell>
              <table:table-cell table:formula="oooc:=[.F58]*[.D58]" office:value-type="float" office:value="125">
                <text:p>125</text:p>
              </table:table-cell>
              <table:table-cell table:formula="oooc:=[.G58]*0.12+[.G58]" office:value-type="float" office:value="140">
                <text:p>140</text:p>
              </table:table-cell>
              <table:table-cell table:number-columns-repeated="248"/>
            </table:table-row>
          </table:table-row-group>
          <table:table-row table:style-name="ro2">
            <table:table-cell table:style-name="Result" office:value-type="string">
              <text:p>Мурзёша Сумма</text:p>
            </table:table-cell>
            <table:table-cell table:number-columns-repeated="6"/>
            <table:table-cell table:style-name="Result" table:formula="oooc:=SUBTOTAL(9;[.$H$57:.$H$58])" office:value-type="float" office:value="296.8">
              <text:p>296,8</text:p>
            </table:table-cell>
            <table:table-cell table:number-columns-repeated="248"/>
          </table:table-row>
          <table:table-row-group>
            <table:table-row table:style-name="ro2">
              <table:table-cell office:value-type="string">
                <text:p>Оксанааа</text:p>
              </table:table-cell>
              <table:table-cell office:value-type="string">
                <text:p>Комбинезон из велсофта, арт. ВС-05/01</text:p>
              </table:table-cell>
              <table:table-cell office:value-type="string">
                <text:p>44-68</text:p>
              </table:table-cell>
              <table:table-cell office:value-type="float" office:value="1">
                <text:p>1</text:p>
              </table:table-cell>
              <table:table-cell office:value-type="string">
                <text:p>ДЕВ</text:p>
              </table:table-cell>
              <table:table-cell office:value-type="float" office:value="180">
                <text:p>180</text:p>
              </table:table-cell>
              <table:table-cell table:formula="oooc:=[.F60]*[.D60]" office:value-type="float" office:value="180">
                <text:p>180</text:p>
              </table:table-cell>
              <table:table-cell table:formula="oooc:=[.G60]*0.12+[.G60]" office:value-type="float" office:value="201.6">
                <text:p>201,6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Оксанааа</text:p>
              </table:table-cell>
              <table:table-cell office:value-type="string">
                <text:p>Комбинезон из велсофта, арт. ВС-05/01</text:p>
              </table:table-cell>
              <table:table-cell office:value-type="string">
                <text:p>48-74</text:p>
              </table:table-cell>
              <table:table-cell office:value-type="float" office:value="1">
                <text:p>1</text:p>
              </table:table-cell>
              <table:table-cell office:value-type="string">
                <text:p>ДЕВ</text:p>
              </table:table-cell>
              <table:table-cell office:value-type="float" office:value="180">
                <text:p>180</text:p>
              </table:table-cell>
              <table:table-cell table:formula="oooc:=[.F61]*[.D61]" office:value-type="float" office:value="180">
                <text:p>180</text:p>
              </table:table-cell>
              <table:table-cell table:formula="oooc:=[.G61]*0.12+[.G61]" office:value-type="float" office:value="201.6">
                <text:p>201,6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Оксанааа</text:p>
              </table:table-cell>
              <table:table-cell office:value-type="string">
                <text:p>Комбинезон ясельный , арт. ФЛ-05/01</text:p>
              </table:table-cell>
              <table:table-cell office:value-type="string">
                <text:p>48/74</text:p>
              </table:table-cell>
              <table:table-cell office:value-type="float" office:value="1">
                <text:p>1</text:p>
              </table:table-cell>
              <table:table-cell office:value-type="string">
                <text:p>ДЕВ</text:p>
              </table:table-cell>
              <table:table-cell office:value-type="float" office:value="180">
                <text:p>180</text:p>
              </table:table-cell>
              <table:table-cell table:formula="oooc:=[.F62]*[.D62]" office:value-type="float" office:value="180">
                <text:p>180</text:p>
              </table:table-cell>
              <table:table-cell table:formula="oooc:=[.G62]*0.12+[.G62]" office:value-type="float" office:value="201.6">
                <text:p>201,6</text:p>
              </table:table-cell>
              <table:table-cell table:number-columns-repeated="248"/>
            </table:table-row>
          </table:table-row-group>
          <table:table-row table:style-name="ro2">
            <table:table-cell table:style-name="Result" office:value-type="string">
              <text:p>Оксанааа Сумма</text:p>
            </table:table-cell>
            <table:table-cell table:number-columns-repeated="6"/>
            <table:table-cell table:style-name="Result" table:formula="oooc:=SUBTOTAL(9;[.$H$60:.$H$62])" office:value-type="float" office:value="604.8">
              <text:p>604,8</text:p>
            </table:table-cell>
            <table:table-cell table:number-columns-repeated="248"/>
          </table:table-row>
          <table:table-row-group>
            <table:table-row table:style-name="ro2">
              <table:table-cell office:value-type="string">
                <text:p>ОляПолина</text:p>
              </table:table-cell>
              <table:table-cell office:value-type="string">
                <text:p>Ночная сорочка для девочки арт. К-11/01</text:p>
              </table:table-cell>
              <table:table-cell office:value-type="string">
                <text:p>52-98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96">
                <text:p>96</text:p>
              </table:table-cell>
              <table:table-cell table:formula="oooc:=[.F64]*[.D64]" office:value-type="float" office:value="96">
                <text:p>96</text:p>
              </table:table-cell>
              <table:table-cell table:formula="oooc:=[.G64]*0.12+[.G64]" office:value-type="float" office:value="107.52">
                <text:p>107,52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ОляПолина</text:p>
              </table:table-cell>
              <table:table-cell office:value-type="string">
                <text:p>Ночная сорочка для девочки арт. И-11/07</text:p>
              </table:table-cell>
              <table:table-cell office:value-type="string">
                <text:p>56/104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195">
                <text:p>195</text:p>
              </table:table-cell>
              <table:table-cell table:formula="oooc:=[.F65]*[.D65]" office:value-type="float" office:value="195">
                <text:p>195</text:p>
              </table:table-cell>
              <table:table-cell table:formula="oooc:=[.G65]*0.12+[.G65]" office:value-type="float" office:value="218.4">
                <text:p>218,4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ОляПолина</text:p>
              </table:table-cell>
              <table:table-cell office:value-type="string">
                <text:p>Платье детское "ОЛЕСЯ"</text:p>
              </table:table-cell>
              <table:table-cell office:value-type="string">
                <text:p>56-98</text:p>
              </table:table-cell>
              <table:table-cell office:value-type="float" office:value="1">
                <text:p>1</text:p>
              </table:table-cell>
              <table:table-cell office:value-type="string">
                <text:p>роз, фукс</text:p>
              </table:table-cell>
              <table:table-cell office:value-type="float" office:value="135">
                <text:p>135</text:p>
              </table:table-cell>
              <table:table-cell table:formula="oooc:=[.F66]*[.D66]" office:value-type="float" office:value="135">
                <text:p>135</text:p>
              </table:table-cell>
              <table:table-cell table:formula="oooc:=[.G66]*0.12+[.G66]" office:value-type="float" office:value="151.2">
                <text:p>151,2</text:p>
              </table:table-cell>
              <table:table-cell table:number-columns-repeated="248"/>
            </table:table-row>
          </table:table-row-group>
          <table:table-row table:style-name="ro2">
            <table:table-cell table:style-name="Result" office:value-type="string">
              <text:p>ОляПолина Сумма</text:p>
            </table:table-cell>
            <table:table-cell table:number-columns-repeated="6"/>
            <table:table-cell table:style-name="Result" table:formula="oooc:=SUBTOTAL(9;[.$H$64:.$H$66])" office:value-type="float" office:value="477.12">
              <text:p>477,12</text:p>
            </table:table-cell>
            <table:table-cell table:number-columns-repeated="248"/>
          </table:table-row>
          <table:table-row-group>
            <table:table-row table:style-name="ro2">
              <table:table-cell table:style-name="ce2" office:value-type="string">
                <text:p>Сумасшедшее Варенье</text:p>
              </table:table-cell>
              <table:table-cell table:style-name="ce2" office:value-type="string">
                <text:p>ПЛАТЬЕ "ИЛОНА"</text:p>
              </table:table-cell>
              <table:table-cell table:style-name="ce15" office:value-type="string">
                <text:p>64-122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195">
                <text:p>195</text:p>
              </table:table-cell>
              <table:table-cell table:style-name="ce2" table:formula="oooc:=[.F68]*[.D68]" office:value-type="float" office:value="195">
                <text:p>195</text:p>
              </table:table-cell>
              <table:table-cell table:style-name="ce2" table:formula="oooc:=[.G68]*0.12+[.G68]" office:value-type="float" office:value="218.4">
                <text:p>218,4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Сумасшедшее Варенье</text:p>
              </table:table-cell>
              <table:table-cell table:style-name="ce2" office:value-type="string">
                <text:p>Блузка девичья К-04/03</text:p>
              </table:table-cell>
              <table:table-cell table:style-name="ce15" office:value-type="string">
                <text:p>60-110-116</text:p>
              </table:table-cell>
              <table:table-cell table:style-name="ce2" office:value-type="float" office:value="2">
                <text:p>2</text:p>
              </table:table-cell>
              <table:table-cell table:style-name="ce2" office:value-type="string">
                <text:p>1-бел</text:p>
              </table:table-cell>
              <table:table-cell table:style-name="ce2" office:value-type="float" office:value="54">
                <text:p>54</text:p>
              </table:table-cell>
              <table:table-cell table:style-name="ce2" office:value-type="float" office:value="0">
                <text:p>0</text:p>
              </table:table-cell>
              <table:table-cell table:style-name="ce2" table:formula="oooc:=[.G69]*0.12+[.G69]" office:value-type="float" office:value="0">
                <text:p>0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Сумасшедшее Варенье</text:p>
              </table:table-cell>
              <table:table-cell table:style-name="ce2" office:value-type="string">
                <text:p>КОСТЮМ "ДЕНИСКА"</text:p>
              </table:table-cell>
              <table:table-cell table:style-name="ce15" office:value-type="string">
                <text:p>52-98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130">
                <text:p>130</text:p>
              </table:table-cell>
              <table:table-cell table:style-name="ce2" table:formula="oooc:=[.F70]*[.D70]" office:value-type="float" office:value="130">
                <text:p>130</text:p>
              </table:table-cell>
              <table:table-cell table:style-name="ce2" table:formula="oooc:=[.G70]*0.12+[.G70]" office:value-type="float" office:value="145.6">
                <text:p>145,6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Сумасшедшее Варенье</text:p>
              </table:table-cell>
              <table:table-cell table:style-name="ce2" office:value-type="string">
                <text:p>Брюки детские , арт. И-18/04</text:p>
              </table:table-cell>
              <table:table-cell table:style-name="ce15" office:value-type="string">
                <text:p>56-104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160">
                <text:p>160</text:p>
              </table:table-cell>
              <table:table-cell table:style-name="ce2" table:formula="oooc:=[.F71]*[.D71]" office:value-type="float" office:value="160">
                <text:p>160</text:p>
              </table:table-cell>
              <table:table-cell table:style-name="ce2" table:formula="oooc:=[.G71]*0.12+[.G71]" office:value-type="float" office:value="179.2">
                <text:p>179,2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Сумасшедшее Варенье</text:p>
              </table:table-cell>
              <table:table-cell table:style-name="ce2" office:value-type="string">
                <text:p>Водолазка детская, арт. Р-21/04</text:p>
              </table:table-cell>
              <table:table-cell table:style-name="ce15" office:value-type="string">
                <text:p>64/122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140">
                <text:p>140</text:p>
              </table:table-cell>
              <table:table-cell table:style-name="ce2" office:value-type="float" office:value="0">
                <text:p>0</text:p>
              </table:table-cell>
              <table:table-cell table:style-name="ce2" table:formula="oooc:=[.G72]*0.12+[.G72]" office:value-type="float" office:value="0">
                <text:p>0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Сумасшедшее Варенье</text:p>
              </table:table-cell>
              <table:table-cell table:style-name="ce2" office:value-type="string">
                <text:p>Джемпер для мальчика, арт. И-21/07</text:p>
              </table:table-cell>
              <table:table-cell table:style-name="ce15" office:value-type="string">
                <text:p>52-98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155">
                <text:p>155</text:p>
              </table:table-cell>
              <table:table-cell table:style-name="ce2" table:formula="oooc:=[.F73]*[.D73]" office:value-type="float" office:value="155">
                <text:p>155</text:p>
              </table:table-cell>
              <table:table-cell table:style-name="ce2" table:formula="oooc:=[.G73]*0.12+[.G73]" office:value-type="float" office:value="173.6">
                <text:p>173,6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Сумасшедшее Варенье</text:p>
              </table:table-cell>
              <table:table-cell table:style-name="ce2" office:value-type="string">
                <text:p>Фуфайка для мальчика, арт К-04/02м</text:p>
              </table:table-cell>
              <table:table-cell table:style-name="ce15" office:value-type="string">
                <text:p>52-98</text:p>
              </table:table-cell>
              <table:table-cell table:style-name="ce2" office:value-type="float" office:value="2">
                <text:p>2</text:p>
              </table:table-cell>
              <table:table-cell table:style-name="ce2"/>
              <table:table-cell table:style-name="ce2" office:value-type="float" office:value="73">
                <text:p>73</text:p>
              </table:table-cell>
              <table:table-cell table:style-name="ce2" table:formula="oooc:=[.F74]*[.D74]" office:value-type="float" office:value="146">
                <text:p>146</text:p>
              </table:table-cell>
              <table:table-cell table:style-name="ce2" table:formula="oooc:=[.G74]*0.12+[.G74]" office:value-type="float" office:value="163.52">
                <text:p>163,52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Сумасшедшее Варенье</text:p>
              </table:table-cell>
              <table:table-cell table:style-name="ce2" office:value-type="string">
                <text:p>Шорты детские с карманами, арт. К-13/02</text:p>
              </table:table-cell>
              <table:table-cell table:style-name="ce15" office:value-type="string">
                <text:p>52-98</text:p>
              </table:table-cell>
              <table:table-cell table:style-name="ce2" office:value-type="float" office:value="2">
                <text:p>2</text:p>
              </table:table-cell>
              <table:table-cell table:style-name="ce2"/>
              <table:table-cell table:style-name="ce2" office:value-type="float" office:value="82">
                <text:p>82</text:p>
              </table:table-cell>
              <table:table-cell table:style-name="ce2" office:value-type="float" office:value="0">
                <text:p>0</text:p>
              </table:table-cell>
              <table:table-cell table:style-name="ce2" table:formula="oooc:=[.G75]*0.12+[.G75]" office:value-type="float" office:value="0">
                <text:p>0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Сумасшедшее Варенье</text:p>
              </table:table-cell>
              <table:table-cell table:style-name="ce2" office:value-type="string">
                <text:p>Блузка девичья К-04/03</text:p>
              </table:table-cell>
              <table:table-cell table:style-name="ce15" office:value-type="string">
                <text:p>64-122</text:p>
              </table:table-cell>
              <table:table-cell table:style-name="ce2" office:value-type="float" office:value="2">
                <text:p>2</text:p>
              </table:table-cell>
              <table:table-cell table:style-name="ce2" office:value-type="string">
                <text:p>1-бел</text:p>
              </table:table-cell>
              <table:table-cell table:style-name="ce2" office:value-type="float" office:value="54">
                <text:p>54</text:p>
              </table:table-cell>
              <table:table-cell table:style-name="ce2" table:formula="oooc:=[.F76]*[.D76]" office:value-type="float" office:value="108">
                <text:p>108</text:p>
              </table:table-cell>
              <table:table-cell table:style-name="ce2" table:formula="oooc:=[.G76]*0.12+[.G76]" office:value-type="float" office:value="120.96">
                <text:p>120,96</text:p>
              </table:table-cell>
              <table:table-cell table:style-name="ce2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Блузка девичья И-04/04</text:p>
              </table:table-cell>
              <table:table-cell table:style-name="ce16" office:value-type="string">
                <text:p>60-110-116</text:p>
              </table:table-cell>
              <table:table-cell table:style-name="ce3" office:value-type="float" office:value="2">
                <text:p>2</text:p>
              </table:table-cell>
              <table:table-cell table:style-name="ce3" office:value-type="string">
                <text:p>1-бел</text:p>
              </table:table-cell>
              <table:table-cell table:style-name="ce3" office:value-type="float" office:value="130">
                <text:p>130</text:p>
              </table:table-cell>
              <table:table-cell table:style-name="ce3" table:formula="oooc:=[.F77]*[.D77]" office:value-type="float" office:value="260">
                <text:p>260</text:p>
              </table:table-cell>
              <table:table-cell table:style-name="ce3" table:formula="oooc:=[.G77]*0.12+[.G77]" office:value-type="float" office:value="291.2">
                <text:p>291,2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Блузка девичья И-04/04</text:p>
              </table:table-cell>
              <table:table-cell table:style-name="ce16" office:value-type="string">
                <text:p>64-122</text:p>
              </table:table-cell>
              <table:table-cell table:style-name="ce3" office:value-type="float" office:value="2">
                <text:p>2</text:p>
              </table:table-cell>
              <table:table-cell table:style-name="ce3" office:value-type="string">
                <text:p>1-бел</text:p>
              </table:table-cell>
              <table:table-cell table:style-name="ce3" office:value-type="float" office:value="130">
                <text:p>130</text:p>
              </table:table-cell>
              <table:table-cell table:style-name="ce3" table:formula="oooc:=[.F78]*[.D78]" office:value-type="float" office:value="260">
                <text:p>260</text:p>
              </table:table-cell>
              <table:table-cell table:style-name="ce3" table:formula="oooc:=[.G78]*0.12+[.G78]" office:value-type="float" office:value="291.2">
                <text:p>291,2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Фуфайка детская, арт К-04/02</text:p>
              </table:table-cell>
              <table:table-cell table:style-name="ce16" office:value-type="string">
                <text:p>52-98</text:p>
              </table:table-cell>
              <table:table-cell table:style-name="ce3" office:value-type="float" office:value="2">
                <text:p>2</text:p>
              </table:table-cell>
              <table:table-cell table:style-name="ce3"/>
              <table:table-cell table:style-name="ce3" office:value-type="float" office:value="70">
                <text:p>70</text:p>
              </table:table-cell>
              <table:table-cell table:style-name="ce3" office:value-type="float" office:value="0">
                <text:p>0</text:p>
              </table:table-cell>
              <table:table-cell table:style-name="ce3" table:formula="oooc:=[.G79]*0.12+[.G79]" office:value-type="float" office:value="0">
                <text:p>0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Пижама для девочки, арт. К-11/05</text:p>
              </table:table-cell>
              <table:table-cell table:style-name="ce16" office:value-type="string">
                <text:p>64-122</text:p>
              </table:table-cell>
              <table:table-cell table:style-name="ce3" office:value-type="float" office:value="1">
                <text:p>1</text:p>
              </table:table-cell>
              <table:table-cell table:style-name="ce3"/>
              <table:table-cell table:style-name="ce3" office:value-type="float" office:value="179">
                <text:p>179</text:p>
              </table:table-cell>
              <table:table-cell table:style-name="ce3" table:formula="oooc:=[.F80]*[.D80]" office:value-type="float" office:value="179">
                <text:p>179</text:p>
              </table:table-cell>
              <table:table-cell table:style-name="ce3" table:formula="oooc:=[.G80]*0.12+[.G80]" office:value-type="float" office:value="200.48">
                <text:p>200,48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Пижама для мальчика арт. К-11/03</text:p>
              </table:table-cell>
              <table:table-cell table:style-name="ce16" office:value-type="string">
                <text:p>52-98</text:p>
              </table:table-cell>
              <table:table-cell table:style-name="ce3" office:value-type="float" office:value="1">
                <text:p>1</text:p>
              </table:table-cell>
              <table:table-cell table:style-name="ce3"/>
              <table:table-cell table:style-name="ce3" office:value-type="float" office:value="153">
                <text:p>153</text:p>
              </table:table-cell>
              <table:table-cell table:style-name="ce3" table:formula="oooc:=[.F81]*[.D81]" office:value-type="float" office:value="153">
                <text:p>153</text:p>
              </table:table-cell>
              <table:table-cell table:style-name="ce3" table:formula="oooc:=[.G81]*0.12+[.G81]" office:value-type="float" office:value="171.36">
                <text:p>171,36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Брюки детские , арт. И-18/05</text:p>
              </table:table-cell>
              <table:table-cell table:style-name="ce16" office:value-type="string">
                <text:p>60-110-116</text:p>
              </table:table-cell>
              <table:table-cell table:style-name="ce3" office:value-type="float" office:value="3">
                <text:p>3</text:p>
              </table:table-cell>
              <table:table-cell table:style-name="ce3" office:value-type="string">
                <text:p>м</text:p>
              </table:table-cell>
              <table:table-cell table:style-name="ce3" office:value-type="float" office:value="186">
                <text:p>186</text:p>
              </table:table-cell>
              <table:table-cell table:style-name="ce3" table:formula="oooc:=[.F82]*[.D82]" office:value-type="float" office:value="558">
                <text:p>558</text:p>
              </table:table-cell>
              <table:table-cell table:style-name="ce3" table:formula="oooc:=[.G82]*0.12+[.G82]" office:value-type="float" office:value="624.96">
                <text:p>624,96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Бриджи детские, арт К-13/05</text:p>
              </table:table-cell>
              <table:table-cell table:style-name="ce16" office:value-type="string">
                <text:p>56-104</text:p>
              </table:table-cell>
              <table:table-cell table:style-name="ce3" office:value-type="float" office:value="1">
                <text:p>1</text:p>
              </table:table-cell>
              <table:table-cell table:style-name="ce3"/>
              <table:table-cell table:style-name="ce3" office:value-type="float" office:value="59">
                <text:p>59</text:p>
              </table:table-cell>
              <table:table-cell table:style-name="ce3" office:value-type="float" office:value="0">
                <text:p>0</text:p>
              </table:table-cell>
              <table:table-cell table:style-name="ce3" table:formula="oooc:=[.G83]*0.12+[.G83]" office:value-type="float" office:value="0">
                <text:p>0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Брюки детские , арт. И-18/05</text:p>
              </table:table-cell>
              <table:table-cell table:style-name="ce16" office:value-type="string">
                <text:p>52-98</text:p>
              </table:table-cell>
              <table:table-cell table:style-name="ce3" office:value-type="float" office:value="2">
                <text:p>2</text:p>
              </table:table-cell>
              <table:table-cell table:style-name="ce3" office:value-type="string">
                <text:p>м</text:p>
              </table:table-cell>
              <table:table-cell table:style-name="ce3" office:value-type="float" office:value="186">
                <text:p>186</text:p>
              </table:table-cell>
              <table:table-cell table:style-name="ce3" table:formula="oooc:=[.F84]*[.D84]" office:value-type="float" office:value="372">
                <text:p>372</text:p>
              </table:table-cell>
              <table:table-cell table:style-name="ce3" table:formula="oooc:=[.G84]*0.12+[.G84]" office:value-type="float" office:value="416.64">
                <text:p>416,64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Брюки детские , арт. И-18/05</text:p>
              </table:table-cell>
              <table:table-cell table:style-name="ce16" office:value-type="string">
                <text:p>56-104</text:p>
              </table:table-cell>
              <table:table-cell table:style-name="ce3" office:value-type="float" office:value="3">
                <text:p>3</text:p>
              </table:table-cell>
              <table:table-cell table:style-name="ce3" office:value-type="string">
                <text:p>м</text:p>
              </table:table-cell>
              <table:table-cell table:style-name="ce3" office:value-type="float" office:value="186">
                <text:p>186</text:p>
              </table:table-cell>
              <table:table-cell table:style-name="ce3" table:formula="oooc:=[.F85]*[.D85]" office:value-type="float" office:value="558">
                <text:p>558</text:p>
              </table:table-cell>
              <table:table-cell table:style-name="ce3" table:formula="oooc:=[.G85]*0.12+[.G85]" office:value-type="float" office:value="624.96">
                <text:p>624,96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Бриджи детские, арт К-13/05</text:p>
              </table:table-cell>
              <table:table-cell table:style-name="ce16" office:value-type="string">
                <text:p>52-98</text:p>
              </table:table-cell>
              <table:table-cell table:style-name="ce3" office:value-type="float" office:value="1">
                <text:p>1</text:p>
              </table:table-cell>
              <table:table-cell table:style-name="ce3"/>
              <table:table-cell table:style-name="ce3" office:value-type="float" office:value="59">
                <text:p>59</text:p>
              </table:table-cell>
              <table:table-cell table:style-name="ce3" office:value-type="float" office:value="0">
                <text:p>0</text:p>
              </table:table-cell>
              <table:table-cell table:style-name="ce3" table:formula="oooc:=[.G86]*0.12+[.G86]" office:value-type="float" office:value="0">
                <text:p>0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Кальсоны детские для мальчика, Ф-19/01</text:p>
              </table:table-cell>
              <table:table-cell table:style-name="ce16" office:value-type="string">
                <text:p>52-98</text:p>
              </table:table-cell>
              <table:table-cell table:style-name="ce3" office:value-type="float" office:value="1">
                <text:p>1</text:p>
              </table:table-cell>
              <table:table-cell table:style-name="ce3"/>
              <table:table-cell table:style-name="ce3" office:value-type="float" office:value="135">
                <text:p>135</text:p>
              </table:table-cell>
              <table:table-cell table:style-name="ce3" table:formula="oooc:=[.F87]*[.D87]" office:value-type="float" office:value="135">
                <text:p>135</text:p>
              </table:table-cell>
              <table:table-cell table:style-name="ce3" table:formula="oooc:=[.G87]*0.12+[.G87]" office:value-type="float" office:value="151.2">
                <text:p>151,2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ПЛАТЬЕ "ИНЕССА"</text:p>
              </table:table-cell>
              <table:table-cell table:style-name="ce16" office:value-type="string">
                <text:p>60-110-116</text:p>
              </table:table-cell>
              <table:table-cell table:style-name="ce3" office:value-type="float" office:value="1">
                <text:p>1</text:p>
              </table:table-cell>
              <table:table-cell table:style-name="ce3"/>
              <table:table-cell table:style-name="ce3" office:value-type="float" office:value="292">
                <text:p>292</text:p>
              </table:table-cell>
              <table:table-cell table:style-name="ce3" table:formula="oooc:=[.F88]*[.D88]" office:value-type="float" office:value="292">
                <text:p>292</text:p>
              </table:table-cell>
              <table:table-cell table:style-name="ce3" table:formula="oooc:=[.G88]*0.12+[.G88]" office:value-type="float" office:value="327.04">
                <text:p>327,04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Водолазка детская, арт. Р-21/04</text:p>
              </table:table-cell>
              <table:table-cell table:style-name="ce16" office:value-type="string">
                <text:p>60/110-116</text:p>
              </table:table-cell>
              <table:table-cell table:style-name="ce3" office:value-type="float" office:value="1">
                <text:p>1</text:p>
              </table:table-cell>
              <table:table-cell table:style-name="ce3"/>
              <table:table-cell table:style-name="ce3" office:value-type="float" office:value="140">
                <text:p>140</text:p>
              </table:table-cell>
              <table:table-cell table:style-name="ce3" office:value-type="float" office:value="0">
                <text:p>0</text:p>
              </table:table-cell>
              <table:table-cell table:style-name="ce3" table:formula="oooc:=[.G89]*0.12+[.G89]" office:value-type="float" office:value="0">
                <text:p>0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Туника детская "ЭЛИС"</text:p>
              </table:table-cell>
              <table:table-cell table:style-name="ce16" office:value-type="float" office:value="122">
                <text:p>122</text:p>
              </table:table-cell>
              <table:table-cell table:style-name="ce3" office:value-type="float" office:value="1">
                <text:p>1</text:p>
              </table:table-cell>
              <table:table-cell table:style-name="ce3"/>
              <table:table-cell table:style-name="ce3" office:value-type="float" office:value="220">
                <text:p>220</text:p>
              </table:table-cell>
              <table:table-cell table:style-name="ce3" table:formula="oooc:=[.F90]*[.D90]" office:value-type="float" office:value="220">
                <text:p>220</text:p>
              </table:table-cell>
              <table:table-cell table:style-name="ce3" table:formula="oooc:=[.G90]*0.12+[.G90]" office:value-type="float" office:value="246.4">
                <text:p>246,4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Водолазка девичья, арт. Р-21/05</text:p>
              </table:table-cell>
              <table:table-cell table:style-name="ce16" office:value-type="string">
                <text:p>60/110-116</text:p>
              </table:table-cell>
              <table:table-cell table:style-name="ce3" office:value-type="float" office:value="1">
                <text:p>1</text:p>
              </table:table-cell>
              <table:table-cell table:style-name="ce3" office:value-type="string">
                <text:p>роз</text:p>
              </table:table-cell>
              <table:table-cell table:style-name="ce3" office:value-type="float" office:value="137">
                <text:p>137</text:p>
              </table:table-cell>
              <table:table-cell table:style-name="ce3" office:value-type="float" office:value="0">
                <text:p>0</text:p>
              </table:table-cell>
              <table:table-cell table:style-name="ce3" table:formula="oooc:=[.G91]*0.12+[.G91]" office:value-type="float" office:value="0">
                <text:p>0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Брюки детские , арт. Ф-18/06</text:p>
              </table:table-cell>
              <table:table-cell table:style-name="ce16" office:value-type="string">
                <text:p>52-98</text:p>
              </table:table-cell>
              <table:table-cell table:style-name="ce3" office:value-type="float" office:value="2">
                <text:p>2</text:p>
              </table:table-cell>
              <table:table-cell table:style-name="ce3"/>
              <table:table-cell table:style-name="ce3" office:value-type="float" office:value="168">
                <text:p>168</text:p>
              </table:table-cell>
              <table:table-cell table:style-name="ce3" table:formula="oooc:=[.F92]*[.D92]" office:value-type="float" office:value="336">
                <text:p>336</text:p>
              </table:table-cell>
              <table:table-cell table:style-name="ce3" table:formula="oooc:=[.G92]*0.12+[.G92]" office:value-type="float" office:value="376.32">
                <text:p>376,32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Брюки детские , арт. Ф-18/06</text:p>
              </table:table-cell>
              <table:table-cell table:style-name="ce16" office:value-type="string">
                <text:p>56-104</text:p>
              </table:table-cell>
              <table:table-cell table:style-name="ce3" office:value-type="float" office:value="1">
                <text:p>1</text:p>
              </table:table-cell>
              <table:table-cell table:style-name="ce3"/>
              <table:table-cell table:style-name="ce3" office:value-type="float" office:value="168">
                <text:p>168</text:p>
              </table:table-cell>
              <table:table-cell table:style-name="ce3" table:formula="oooc:=[.F93]*[.D93]" office:value-type="float" office:value="168">
                <text:p>168</text:p>
              </table:table-cell>
              <table:table-cell table:style-name="ce3" table:formula="oooc:=[.G93]*0.12+[.G93]" office:value-type="float" office:value="188.16">
                <text:p>188,16</text:p>
              </table:table-cell>
              <table:table-cell table:style-name="ce3" table:number-columns-repeated="248"/>
            </table:table-row>
            <table:table-row table:style-name="ro2">
              <table:table-cell table:style-name="ce3" office:value-type="string">
                <text:p>Сумасшедшее Варенье</text:p>
              </table:table-cell>
              <table:table-cell table:style-name="ce3" office:value-type="string">
                <text:p>Кофта детская "НИК"</text:p>
              </table:table-cell>
              <table:table-cell table:style-name="ce16" office:value-type="string">
                <text:p>52-98</text:p>
              </table:table-cell>
              <table:table-cell table:style-name="ce3" office:value-type="float" office:value="1">
                <text:p>1</text:p>
              </table:table-cell>
              <table:table-cell table:style-name="ce3"/>
              <table:table-cell table:style-name="ce3" office:value-type="float" office:value="205">
                <text:p>205</text:p>
              </table:table-cell>
              <table:table-cell table:style-name="ce3" table:formula="oooc:=[.F94]*[.D94]" office:value-type="float" office:value="205">
                <text:p>205</text:p>
              </table:table-cell>
              <table:table-cell table:style-name="ce3" table:formula="oooc:=[.G94]*0.12+[.G94]" office:value-type="float" office:value="229.6">
                <text:p>229,6</text:p>
              </table:table-cell>
              <table:table-cell table:style-name="ce3" table:number-columns-repeated="248"/>
            </table:table-row>
            <table:table-row table:style-name="ro2">
              <table:table-cell table:style-name="ce2" office:value-type="string">
                <text:p>Сумасшедшее Варенье</text:p>
              </table:table-cell>
              <table:table-cell table:style-name="ce3" office:value-type="string">
                <text:p>Водолазка девичья, арт. Р-21/05</text:p>
              </table:table-cell>
              <table:table-cell table:style-name="ce15" office:value-type="string">
                <text:p>64/122</text:p>
              </table:table-cell>
              <table:table-cell table:style-name="ce2" office:value-type="float" office:value="1">
                <text:p>1</text:p>
              </table:table-cell>
              <table:table-cell table:style-name="ce2" office:value-type="string">
                <text:p>бел</text:p>
              </table:table-cell>
              <table:table-cell table:style-name="ce2" office:value-type="float" office:value="137">
                <text:p>137</text:p>
              </table:table-cell>
              <table:table-cell table:style-name="ce2" office:value-type="float" office:value="0">
                <text:p>0</text:p>
              </table:table-cell>
              <table:table-cell table:style-name="ce2" table:formula="oooc:=[.G95]*0.12+[.G95]" office:value-type="float" office:value="0">
                <text:p>0</text:p>
              </table:table-cell>
              <table:table-cell table:style-name="ce2" table:number-columns-repeated="248"/>
            </table:table-row>
          </table:table-row-group>
          <table:table-row table:style-name="ro2">
            <table:table-cell table:style-name="ce4" office:value-type="string">
              <text:p>Сумасшедшее Варенье Сумма</text:p>
            </table:table-cell>
            <table:table-cell table:style-name="ce3"/>
            <table:table-cell table:style-name="ce15"/>
            <table:table-cell table:style-name="ce2" table:number-columns-repeated="4"/>
            <table:table-cell table:style-name="ce4" table:formula="oooc:=SUBTOTAL(9;[.$H$68:.$H$95])" office:value-type="float" office:value="5140.8">
              <text:p>5140,8</text:p>
            </table:table-cell>
            <table:table-cell table:style-name="ce2" table:number-columns-repeated="248"/>
          </table:table-row>
          <table:table-row-group>
            <table:table-row table:style-name="ro2">
              <table:table-cell table:style-name="ce2" office:value-type="string">
                <text:p>Тиль</text:p>
              </table:table-cell>
              <table:table-cell table:style-name="ce2" office:value-type="string">
                <text:p>Халат детский "МАРИШКА"</text:p>
              </table:table-cell>
              <table:table-cell table:style-name="ce15" office:value-type="string">
                <text:p>52/86-92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173">
                <text:p>173</text:p>
              </table:table-cell>
              <table:table-cell table:style-name="ce2" table:formula="oooc:=[.F97]*[.D97]" office:value-type="float" office:value="173">
                <text:p>173</text:p>
              </table:table-cell>
              <table:table-cell table:style-name="ce2" table:formula="oooc:=[.G97]*0.12+[.G97]" office:value-type="float" office:value="193.76">
                <text:p>193,76</text:p>
              </table:table-cell>
              <table:table-cell table:style-name="ce2" table:number-columns-repeated="248"/>
            </table:table-row>
            <table:table-row table:style-name="ro5">
              <table:table-cell table:style-name="ce2" office:value-type="string">
                <text:p>Тиль</text:p>
              </table:table-cell>
              <table:table-cell table:style-name="ce2" office:value-type="string">
                <text:p>Халат из велсофта , арт. ВС-20/02</text:p>
              </table:table-cell>
              <table:table-cell table:style-name="ce15" office:value-type="string">
                <text:p>52-98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345">
                <text:p>345</text:p>
              </table:table-cell>
              <table:table-cell table:style-name="ce2" table:formula="oooc:=[.F98]*[.D98]" office:value-type="float" office:value="345">
                <text:p>345</text:p>
              </table:table-cell>
              <table:table-cell table:style-name="ce2" table:formula="oooc:=[.G98]*0.12+[.G98]" office:value-type="float" office:value="386.4">
                <text:p>386,4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Тиль</text:p>
              </table:table-cell>
              <table:table-cell table:style-name="ce2" office:value-type="string">
                <text:p>Костюм детский "ДЭН"</text:p>
              </table:table-cell>
              <table:table-cell table:style-name="ce15" office:value-type="string">
                <text:p>52/98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474">
                <text:p>474</text:p>
              </table:table-cell>
              <table:table-cell table:style-name="ce2" table:formula="oooc:=[.F99]*[.D99]" office:value-type="float" office:value="474">
                <text:p>474</text:p>
              </table:table-cell>
              <table:table-cell table:style-name="ce2" table:formula="oooc:=[.G99]*0.12+[.G99]" office:value-type="float" office:value="530.88">
                <text:p>530,88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Тиль</text:p>
              </table:table-cell>
              <table:table-cell table:style-name="ce2" office:value-type="string">
                <text:p>Халат детский "КАТЮША"</text:p>
              </table:table-cell>
              <table:table-cell table:style-name="ce15" office:value-type="string">
                <text:p>53/86-92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173">
                <text:p>173</text:p>
              </table:table-cell>
              <table:table-cell table:style-name="ce2" table:formula="oooc:=[.F100]*[.D100]" office:value-type="float" office:value="173">
                <text:p>173</text:p>
              </table:table-cell>
              <table:table-cell table:style-name="ce2" table:formula="oooc:=[.G100]*0.12+[.G100]" office:value-type="float" office:value="193.76">
                <text:p>193,76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Тиль</text:p>
              </table:table-cell>
              <table:table-cell table:style-name="ce2" office:value-type="string">
                <text:p>Халат банный, Ф-20/02</text:p>
              </table:table-cell>
              <table:table-cell table:style-name="ce15" office:value-type="string">
                <text:p>52-98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240">
                <text:p>240</text:p>
              </table:table-cell>
              <table:table-cell table:style-name="ce2" table:formula="oooc:=[.F101]*[.D101]" office:value-type="float" office:value="240">
                <text:p>240</text:p>
              </table:table-cell>
              <table:table-cell table:style-name="ce2" table:formula="oooc:=[.G101]*0.12+[.G101]" office:value-type="float" office:value="268.8">
                <text:p>268,8</text:p>
              </table:table-cell>
              <table:table-cell table:style-name="ce2" table:number-columns-repeated="248"/>
            </table:table-row>
            <table:table-row table:style-name="ro2">
              <table:table-cell table:style-name="ce2" office:value-type="string">
                <text:p>Тиль</text:p>
              </table:table-cell>
              <table:table-cell table:style-name="ce2" office:value-type="string">
                <text:p>ПЛАТЬЕ "ВОЛНА"</text:p>
              </table:table-cell>
              <table:table-cell table:style-name="ce15" office:value-type="string">
                <text:p>48//86</text:p>
              </table:table-cell>
              <table:table-cell table:style-name="ce2" office:value-type="float" office:value="1">
                <text:p>1</text:p>
              </table:table-cell>
              <table:table-cell table:style-name="ce2"/>
              <table:table-cell table:style-name="ce2" office:value-type="float" office:value="125">
                <text:p>125</text:p>
              </table:table-cell>
              <table:table-cell table:style-name="ce2" table:formula="oooc:=[.F102]*[.D102]" office:value-type="float" office:value="125">
                <text:p>125</text:p>
              </table:table-cell>
              <table:table-cell table:style-name="ce2" table:formula="oooc:=[.G102]*0.12+[.G102]" office:value-type="float" office:value="140">
                <text:p>140</text:p>
              </table:table-cell>
              <table:table-cell table:style-name="ce2" table:number-columns-repeated="248"/>
            </table:table-row>
            <table:table-row table:style-name="ro2">
              <table:table-cell table:style-name="ce7" office:value-type="string">
                <text:p>Тиль</text:p>
              </table:table-cell>
              <table:table-cell table:style-name="ce7" office:value-type="string">
                <text:p>ПЛАТЬЕ "СТЕЛЛА"</text:p>
              </table:table-cell>
              <table:table-cell table:style-name="ce18" office:value-type="string">
                <text:p>56/92-98</text:p>
              </table:table-cell>
              <table:table-cell table:style-name="ce7" office:value-type="float" office:value="1">
                <text:p>1</text:p>
              </table:table-cell>
              <table:table-cell table:style-name="ce7" office:value-type="string">
                <text:p>кр или фукс</text:p>
              </table:table-cell>
              <table:table-cell table:style-name="ce7" office:value-type="float" office:value="340">
                <text:p>340</text:p>
              </table:table-cell>
              <table:table-cell table:style-name="ce7" office:value-type="float" office:value="0">
                <text:p>0</text:p>
              </table:table-cell>
              <table:table-cell table:style-name="ce7" table:formula="oooc:=[.G103]*0.12+[.G103]" office:value-type="float" office:value="0">
                <text:p>0</text:p>
              </table:table-cell>
              <table:table-cell table:style-name="ce7" table:number-columns-repeated="248"/>
            </table:table-row>
            <table:table-row table:style-name="ro2">
              <table:table-cell office:value-type="string">
                <text:p>Тиль</text:p>
              </table:table-cell>
              <table:table-cell office:value-type="string">
                <text:p>ПЛАТЬЕ "ИНГА"</text:p>
              </table:table-cell>
              <table:table-cell office:value-type="string">
                <text:p>48//86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190">
                <text:p>190</text:p>
              </table:table-cell>
              <table:table-cell table:formula="oooc:=[.F104]*[.D104]" office:value-type="float" office:value="190">
                <text:p>190</text:p>
              </table:table-cell>
              <table:table-cell table:formula="oooc:=[.G104]*0.12+[.G104]" office:value-type="float" office:value="212.8">
                <text:p>212,8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Тиль</text:p>
              </table:table-cell>
              <table:table-cell office:value-type="string">
                <text:p>ПЛАТЬЕ "МИШЕЛЬ"</text:p>
              </table:table-cell>
              <table:table-cell office:value-type="string">
                <text:p>52/92</text:p>
              </table:table-cell>
              <table:table-cell office:value-type="float" office:value="1">
                <text:p>1</text:p>
              </table:table-cell>
              <table:table-cell office:value-type="string">
                <text:p>кр, фукс,бел</text:p>
              </table:table-cell>
              <table:table-cell office:value-type="float" office:value="320">
                <text:p>320</text:p>
              </table:table-cell>
              <table:table-cell table:formula="oooc:=[.F105]*[.D105]" office:value-type="float" office:value="320">
                <text:p>320</text:p>
              </table:table-cell>
              <table:table-cell table:formula="oooc:=[.G105]*0.12+[.G105]" office:value-type="float" office:value="358.4">
                <text:p>358,4</text:p>
              </table:table-cell>
              <table:table-cell table:number-columns-repeated="248"/>
            </table:table-row>
            <table:table-row table:style-name="ro2">
              <table:table-cell office:value-type="string">
                <text:p>Тиль</text:p>
              </table:table-cell>
              <table:table-cell office:value-type="string">
                <text:p>ПЛАТЬЕ "АНЖЕЛИКА"</text:p>
              </table:table-cell>
              <table:table-cell office:value-type="string">
                <text:p>56/92-98</text:p>
              </table:table-cell>
              <table:table-cell office:value-type="float" office:value="1">
                <text:p>1</text:p>
              </table:table-cell>
              <table:table-cell/>
              <table:table-cell office:value-type="float" office:value="420">
                <text:p>420</text:p>
              </table:table-cell>
              <table:table-cell table:formula="oooc:=[.F106]*[.D106]" office:value-type="float" office:value="420">
                <text:p>420</text:p>
              </table:table-cell>
              <table:table-cell table:formula="oooc:=[.G106]*0.12+[.G106]" office:value-type="float" office:value="470.4">
                <text:p>470,4</text:p>
              </table:table-cell>
              <table:table-cell table:number-columns-repeated="248"/>
            </table:table-row>
            <table:table-row table:style-name="ro2">
              <table:table-cell table:style-name="ce7" office:value-type="string">
                <text:p>Тиль</text:p>
              </table:table-cell>
              <table:table-cell table:style-name="ce7" office:value-type="string">
                <text:p>ПЛАТЬЕ "БЭЛЛЬ"</text:p>
              </table:table-cell>
              <table:table-cell table:style-name="ce18" office:value-type="string">
                <text:p>56/86</text:p>
              </table:table-cell>
              <table:table-cell table:style-name="ce7" office:value-type="float" office:value="1">
                <text:p>1</text:p>
              </table:table-cell>
              <table:table-cell table:style-name="ce7"/>
              <table:table-cell table:style-name="ce7" office:value-type="float" office:value="275">
                <text:p>275</text:p>
              </table:table-cell>
              <table:table-cell table:style-name="ce7" office:value-type="float" office:value="0">
                <text:p>0</text:p>
              </table:table-cell>
              <table:table-cell table:style-name="ce7" table:formula="oooc:=[.G107]*0.12+[.G107]" office:value-type="float" office:value="0">
                <text:p>0</text:p>
              </table:table-cell>
              <table:table-cell table:style-name="ce7" table:number-columns-repeated="248"/>
            </table:table-row>
          </table:table-row-group>
          <table:table-row table:style-name="ro2">
            <table:table-cell table:style-name="Result" office:value-type="string">
              <text:p>Тиль Сумма</text:p>
            </table:table-cell>
            <table:table-cell table:number-columns-repeated="6"/>
            <table:table-cell table:style-name="Result" table:formula="oooc:=SUBTOTAL(9;[.$H$97:.$H$107])" office:value-type="float" office:value="2755.2">
              <text:p>2755,2</text:p>
            </table:table-cell>
            <table:table-cell table:number-columns-repeated="248"/>
          </table:table-row>
          <table:table-row-group>
            <table:table-row table:style-name="ro2">
              <table:table-cell office:value-type="string">
                <text:p>Феона52</text:p>
              </table:table-cell>
              <table:table-cell office:value-type="string">
                <text:p>Блузка девичья К-04/03</text:p>
              </table:table-cell>
              <table:table-cell office:value-type="string">
                <text:p>64-122</text:p>
              </table:table-cell>
              <table:table-cell office:value-type="float" office:value="2">
                <text:p>2</text:p>
              </table:table-cell>
              <table:table-cell/>
              <table:table-cell office:value-type="float" office:value="54">
                <text:p>54</text:p>
              </table:table-cell>
              <table:table-cell table:formula="oooc:=[.F109]*[.D109]" office:value-type="float" office:value="108">
                <text:p>108</text:p>
              </table:table-cell>
              <table:table-cell table:formula="oooc:=[.G109]*0.12+[.G109]" office:value-type="float" office:value="120.96">
                <text:p>120,96</text:p>
              </table:table-cell>
              <table:table-cell table:number-columns-repeated="248"/>
            </table:table-row>
          </table:table-row-group>
          <table:table-row table:style-name="ro2">
            <table:table-cell table:style-name="Result" office:value-type="string">
              <text:p>Феона52 Сумма</text:p>
            </table:table-cell>
            <table:table-cell table:number-columns-repeated="6"/>
            <table:table-cell table:style-name="Result" table:formula="oooc:=SUBTOTAL(9;[.$H$109:.$H$109])" office:value-type="float" office:value="120.96">
              <text:p>120,96</text:p>
            </table:table-cell>
            <table:table-cell table:number-columns-repeated="248"/>
          </table:table-row>
        </table:table-row-group>
        <table:table-row table:style-name="ro2" table:number-rows-repeated="7">
          <table:table-cell table:number-columns-repeated="2"/>
          <table:table-cell table:style-name="Default"/>
          <table:table-cell table:number-columns-repeated="253"/>
        </table:table-row>
        <table:table-row table:style-name="ro2" table:number-rows-repeated="65418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Лист1.A1:Лист1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.07.2012</text:date>, <text:time>20:44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dc:date>2012-07-19T20:44:54</dc:date>
    <meta:editing-cycles>19</meta:editing-cycles>
    <meta:editing-duration>PT10H2M53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727"/>
  </office:meta>
</office:document-meta>
</file>