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ff0000"/>
    </style:style>
    <style:style style:name="P2" style:family="paragraph" style:parent-style-name="Standard">
      <style:text-properties fo:color="#ff0000" fo:font-weight="bold"/>
    </style:style>
    <style:style style:name="T1" style:family="text">
      <style:text-properties fo:color="#b0b0b0" style:text-line-through-style="none" style:text-underline-style="none" style:text-blinking="false"/>
    </style:style>
    <style:style style:name="T2" style:family="text">
      <style:text-properties fo:color="#ff0000" fo:font-weight="bold"/>
    </style:style>
    <style:style style:name="T3" style:family="text">
      <style:text-properties fo:color="#008000"/>
    </style:style>
    <style:style style:name="T4" style:family="text">
      <style:text-properties fo:font-style="italic"/>
    </style:style>
    <style:style style:name="T5" style:family="text">
      <style:text-properties fo:font-size="14pt" fo:font-style="italic" fo:font-weight="normal" style:font-size-asian="14pt" style:font-weight-asian="normal" style:font-size-complex="14pt" style:font-weight-complex="normal"/>
    </style:style>
    <style:style style:name="T6" style:family="text">
      <style:text-properties style:text-line-through-style="none" fo:font-size="14pt" fo:font-style="italic" style:text-underline-style="none" style:text-blinking="false" style:font-size-asian="14pt" style:font-weight-asian="norm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line-break/><text:span text:style-name="T2">Каждый может изменится - нужно лишь желание!!!</text:span> </text:p>
      <text:p text:style-name="Standard"/>
      <text:p text:style-name="Standard"/>
      <text:p text:style-name="Standard">Как правильно есть? </text:p>
      <text:p text:style-name="Standard"/>
      <text:p text:style-name="Standard"><text:line-break/>Ты можешь сказать, что у тебя плохая генетика, плохой обмен веществ, а можешь просто поднять свою задницу с дивана и начать работать над собой, задаться целью и верить в себя. В этом случае ты обязательно добьёшься успеха., плюс правильное питание, конечно же. <text:a xlink:type="simple" xlink:href="http://www.nn.ru/popup.php?c=classForum&amp;m=forumCutTree&amp;s=3494&amp;do=cutread&amp;thread=2094257&amp;topic_id=45491018" office:target-frame-name="cutTree2094257" xlink:show="replace"><text:span text:style-name="T1">¶</text:span></text:a> </text:p>
      <text:p text:style-name="Standard"/>
      <text:p text:style-name="Standard"><text:line-break/>Основные вопросы, которые задают желающие сбросить вес или сохранить его стабильным после диеты – что можно съесть и сколько можно съесть? Между тем, вопросы следует ставить иначе – «Как правильно есть?» и «Почему я ем»? Вот несколько полезных советов, которые помогут вам не набрать лишних килограммов. <text:line-break/><text:line-break/>Не задерживайтесь за столом после приема пищи, даже если вам кажется что вы еще голодны и еще один кусочек не будет лишним. Чувство насыщения приходит не раньше чем через двадцать минут после окончания трапезы, поэтому выходить из-за стола нужно с чувством легкого голода. <text:line-break/><text:line-break/>Никогда не следует есть стоя, так вы съедаете больше. И не ешьте второпях, за короткое время вы съедите большую порцию, и переедание вам будет гарантировано. Старайтесь пережевывать пищу медленно. <text:line-break/><text:line-break/>Не ешьте когда не хочется. Завтрак – это обязательно, хочется или нет, а все остальные приемы пищи чаще всего идут по инерции или «за компанию» - все едят, и вы тоже, хотя чувства голода нет и в помине. Аппетит как известно приходит во время еды и лишний раз провоцировать его появление не стоит. <text:line-break/><text:line-break/>Если вы все же замечаете за собой склонность к перееданию, постарайтесь изменить трехразовое питание на пятиразовый прием пищи. Если почувствуете приступ острого голода, выпейте стакан кефира или йогурта, съешьте яблоко – эти продукты вреда фигуре не принесут, а голод отступит. <text:line-break/><text:line-break/>Снимать стресс обильным ужином или поднимать настроение пятой плиткой шоколада не стоит. Очень скоро настроение может испортиться от того что любимое платье оказалось мало, хотя еще несколько дней назад сидело идеально. <text:line-break/><text:line-break/>И последнее. На вопрос «Почему я ем» у вас должен быть только один ответ – «Потому что я голоден». Ни за компанию, ни из уважения к хлебосольной хозяйке, из вежливости или потому что так принято – все эти ответы не для вас, если вы конечно действительно хотите избавиться от лишнего веса. <text:a xlink:type="simple" xlink:href="http://www.nn.ru/popup.php?c=classForum&amp;m=forumCutTree&amp;s=3494&amp;do=cutread&amp;thread=2094257&amp;topic_id=45490693" office:target-frame-name="cutTree2094257" xlink:show="replace"><text:span text:style-name="T1">¶</text:span></text:a> </text:p>
      <text:p text:style-name="Standard"/>
      <text:p text:style-name="Standard"/>
      <text:p text:style-name="Standard">Рецепт салата)) <text:line-break/>Салат "Меркурий" <text:line-break/><text:line-break/>Ингредиенты: <text:line-break/>чернослив 10-15 штук, <text:line-break/>курица вареная 300-400 гр., <text:line-break/><text:soft-page-break/>вареные яйца, <text:line-break/>200-300 гр. шампиньонов, <text:line-break/>лук 1-2 шт., <text:line-break/>1 свежий огурец, <text:line-break/>сметана <text:line-break/><text:line-break/>Приготовление: <text:line-break/>Чернослив ошпарить и нарезать. Курицу нарезать или разобрать на волокна. Обжарить лук и грибы. Выкладывать всё в следующей последовательности: чернослив, курица, лук с грибами, яйца (на терке), огурец (потереть на терке). <text:line-break/><text:line-break/>Каждый слой, кроме слоя грибов с луком, смазать сметаной. Желательно немного посолить каждый слой. Огурец я не тру ( хотя тертый вкусней ). Для красоты я его нарезаю тонко и выкладываю сверху как бы украшая цветочком)) <text:a xlink:type="simple" xlink:href="http://www.nn.ru/popup.php?c=classForum&amp;m=forumCutTree&amp;s=3494&amp;do=cutread&amp;thread=2094257&amp;topic_id=45490874" office:target-frame-name="cutTree2094257" xlink:show="replace"><text:span text:style-name="T1">¶</text:span></text:a> </text:p>
      <text:p text:style-name="Standard"/>
      <text:p text:style-name="Standard"/>
      <text:p text:style-name="Standard"><text:line-break/>Второе упражнение – «Балансировка дыхания» <text:line-break/><text:line-break/></text:p>
      <text:p text:style-name="Standard"/>
      <text:p text:style-name="Standard">Трехдневная быстрая диета <text:line-break/><text:line-break/>В этой удобной и быстрой низкокалорийной диете продукты хорошо сбалансированы, и за счет этого переносится она довольно легко. Соблюдать ее нужно в течение трех дней, после чего сделать перерыв на четыре дня и питаться в эти дни нормально, но без излишеств. <text:line-break/><text:line-break/>Первый день. <text:line-break/><text:line-break/>Завтрак. Чай или черный кофе без сахара, две столовых ложки джема или варенья, ломтик подсушенного хлеба. <text:line-break/><text:line-break/>Второй завтрак. Половина банки тунца, четыре редиски, ломтик хлеба, половина грейпфрута. <text:line-break/><text:line-break/>Обед. 100 грамм сырого куриного мяса поджарить на сухой сковородке с добавлением чайной ложки соевого соуса. Стакан вареной стручковой фасоли, стакан тертой отварной свеклы, один хрустящий хлебец. <text:line-break/><text:line-break/>Перед сном можно съесть небольшое яблоко. <text:line-break/><text:line-break/>Второй день. <text:line-break/><text:line-break/>Завтрак. Черный кофе или чай без сахара. Одно яйцо (омлет или всмятку), ломтик хлеба. <text:line-break/><text:line-break/>Второй завтрак. Стакан обезжиренного творога, четыре редиски, укроп, пять крекеров, банан. <text:line-break/><text:line-break/>Обед. Половина стакана тертой морковки. Стакан отварной брокколи, ломтик подсушенного хлеба. <text:line-break/><text:line-break/>Перед сном выпить стакан несладкого чая и съесть два чернослива. </text:p>
      <text:p text:style-name="Standard"><text:soft-page-break/></text:p>
      <text:p text:style-name="Standard"/>
      <text:p text:style-name="Standard">Третий день. <text:line-break/><text:line-break/>Завтрак. Несладкий чай или черный кофе без сахара, пять крекеров, ломтик хлеба. <text:line-break/><text:line-break/>Второй завтрак. Одно вареное яйцо, четыре редиски, одно яблоко, один свежий огурец. <text:line-break/><text:line-break/>Обед. Стакан отварной тертой свеклы, стакан отварной тертой моркови, половина банки тунца, один хрустящий хлебец. Тунца можно заменить на 200 грамм сырой курицы и приготовить ее как описано в обеде первого дня. <text:line-break/><text:line-break/>Перед сном съешьте небольшое яблоко. <text:line-break/><text:line-break/>Эту диету можно повторять продолжительное время, пока вы не заметите результаты. В быстрой трехдневной диете овощи и фрукты могут заменяться на равноценные по калорийности, так будет питание будет более разнообразным и будет легче переносить ограничения. Не забывайте пить много жидкости, по 6 – 8 стаканов в день. <text:a xlink:type="simple" xlink:href="http://www.nn.ru/popup.php?c=classForum&amp;m=forumCutTree&amp;s=3494&amp;do=cutread&amp;thread=2094257&amp;topic_id=45505221" office:target-frame-name="cutTree2094257" xlink:show="replace"><text:span text:style-name="T1">¶</text:span></text:a> </text:p>
      <text:p text:style-name="Standard"/>
      <text:p text:style-name="P1">Основные принципы правильного питания <text:line-break/><text:line-break/>Самое главное в правильном питании – умеренность во всем. Не стоит загонять себя в жесткие рамки, питаться ненавистными с детства продуктами, но потакать и исполнять все прихоти желудка тоже не следует. Прежде чем составлять рацион питания, изучите таблицу калорийности продуктов, расход и поступление в организм калорий должны быть сбалансированы. <text:line-break/><text:line-break/>Один из основных принципов правильного питания – соблюдение режима. Есть нужно небольшими порциями, не менее 3 – 5 раз в день и в одно и тоже время. Позаботьтесь о том чтобы питание было разнообразным, но при этом жирную, жареную, кислую и острую пищу придется сократить до минимума, как и соль, сахар. Купите пароварку. Здоровая пища может быть вкусной, и научившись правильно готовить в пароварке овощи, рыбу, мясо вы очень скоро в этом убедитесь. <text:line-break/><text:line-break/>Не начинайте день без плотного полноценного завтрака. Пусть это звучит банально, но менее полезным для организма горячий завтрак от этого не станет. Овсянка, гречка, хорошая порция омлета – выбирайте кому что по вкусу. Чашка зеленого или черного чая без сахара будет достойным завершением утренней трапезы. Даже если вы на диете, не забывайте во время обеда о супах. Они улучшают пищеварение и не перегружают желудок. <text:line-break/><text:line-break/>Чтобы вам не пришлось принимать «баночные» витамины, включите в рацион различные фрукты и овощи. В них содержится множество необходимых нашему организму витаминов, минералов, микроэлементов. Но и слишком увлекаться овощами и фруктами не следует, протеина в них недостаточно, и кроме того чрезмерное употребление фруктов и овощных салатов может привести к расстройству желудка. <text:line-break/><text:line-break/>Со многими привычными напитками придется распрощаться. В первую очередь исключается алкоголь в любом виде (пиво, вино и что покрепче). Затем следует минералка с газами и все сладкие газированные напитки. Кроме вреда они ничего не принесут организму, спросите любого диетолога. </text:p>
      <text:p text:style-name="P1"/>
      <text:p text:style-name="P1"/>
      <text:p text:style-name="Standard"><text:soft-page-break/>Еще пример рецепта здоровой кухни:</text:p>
      <text:p text:style-name="Standard"/>
      <text:p text:style-name="Standard">овощная запеканка <text:line-break/>стручковая фосоль, морковь, цветная капуста, зел горошек <text:line-break/>Овощи отварить до полуготовности в подсоленой воде, выложить в форму, смазать маслом немного, залить заливкой-отвар из под цв. капусты с яйцами, посолить, поперчить. <text:line-break/>Все в духовку на 20 мин. <text:a xlink:type="simple" xlink:href="http://www.nn.ru/popup.php?c=classForum&amp;m=forumCutTree&amp;s=3494&amp;do=cutread&amp;thread=2094257&amp;topic_id=45525853" office:target-frame-name="cutTree2094257" xlink:show="replace"><text:span text:style-name="T1">¶</text:span></text:a> </text:p>
      <text:p text:style-name="Standard"/>
      <text:p text:style-name="Standard"/>
      <text:p text:style-name="Standard"><text:s/></text:p>
      <text:p text:style-name="Standard"/>
      <text:p text:style-name="P2">Что съесть перед сном, когда ты худеешь? <text:line-break/><text:line-break/>Отличным вариантом является обезжиренный творог! <text:line-break/><text:line-break/>Обезжиренный творог – отличное решение для позднего ужина. В нем много белка и почти нет углеводов, что никак не скажется на вашей фигуре. Оптимальная порция на ночь – 100-130 г. Поливайте его медом, сиропами, добавляйте различные ягоды. </text:p>
      <text:p text:style-name="P2">Талия – часть тела, которая о многом может рассказать. По состоянию живота и талии можно судить о привлекательности женщины, ее здоровье и молодости. Даже у худых женщин часто возникают проблемы именно с этой частью тела (так называемые «ушки», дряблость живота), а вывести лишнее с живота и талии труднее всего. <text:line-break/><text:line-break/>Обвислый живот может возникнуть в результате двух факторов: дряблость мышц и избыток жира. Пенять здесь на своих предков не стоит. <text:line-break/><text:line-break/>Как известно, существуют такие группы мышц живота: <text:line-break/><text:line-break/>Прямая мышца, которая образует переднюю стенку. <text:line-break/>Наружная и внутренняя косые мышцы по бокам. <text:line-break/>Следовательно для упругого и красивого живота необходимо: <text:line-break/><text:line-break/>Правильное питание. <text:line-break/>Спорт. Если не знаете каким спортом заняться, то введите в поиск фитнес москва, и вы уже на пути к красивой и стройной талии. <text:line-break/>Правильное питание включает в себя питание небольшими порциями, увеличение потребления апельсинов, грейпфрутов, зеленого салата, овощей, зеленого чая, вареного мяса. Откажитесь от белого хлеба, пива, мучного, соли, поменьше пейте кофе. <text:a xlink:type="simple" xlink:href="http://www.nn.ru/popup.php?c=classForum&amp;m=forumCutTree&amp;s=3494&amp;do=cutread&amp;thread=2094257&amp;topic_id=45550322" office:target-frame-name="cutTree2094257" xlink:show="replace"><text:span text:style-name="T1">¶</text:span></text:a> </text:p>
      <text:p text:style-name="P2"/>
      <text:p text:style-name="P2"/>
      <text:p text:style-name="P2"><text:span text:style-name="T3">"Каждый съеденный кусочек остается во рту две минуты, два часа в животе, и два месяца на бедрах".</text:span> <text:a xlink:type="simple" xlink:href="http://www.nn.ru/popup.php?c=classForum&amp;m=forumCutTree&amp;s=3494&amp;do=cutread&amp;thread=2094257&amp;topic_id=45578932" office:target-frame-name="cutTree2094257" xlink:show="replace"><text:span text:style-name="T1">¶</text:span></text:a> </text:p>
      <text:p text:style-name="P2"/>
      <text:p text:style-name="P2"><text:a xlink:type="simple" xlink:href="http://www.nn.ru/popup.php?c=classForum&amp;m=forumCutTree&amp;s=3494&amp;do=cutread&amp;thread=2094257&amp;topic_id=45539247" office:target-frame-name="cutTree2094257" xlink:show="replace"><text:span text:style-name="T6">Девочки, отличный обманный маневр! И так: <text:line-break/><text:line-break/>На диете сидеть очень сложно, но еще сложнее не набрать сброшенное после нее! </text:span></text:a><text:span text:style-name="T5"><text:line-break/></text:span><text:span text:style-name="T4"><text:line-break/><text:line-break/>НЕСКОЛЬКО ПОЛЕЗНЫХ СОВЕТОВ ПОМОГУТ ТЕБЕ В ЭТОМ: <text:line-break/><text:line-break/>* вместо орешков, чипсов и сладостей перекусывай листьями зеленого салата, </text:span><text:soft-page-break/><text:span text:style-name="T4">капустой или <text:line-break/>морковкой. <text:line-break/><text:line-break/>* томатный сок - наиболее низкокалорийный продукт. <text:line-break/><text:line-break/></text:span><text:span text:style-name="T4">* запасись консервированными огурцами - минимуму калорий, а чувства голода как не бывало. <text:line-break/><text:line-break/>* на талии завяжи шнурок из любого нерастягивающегося материала, когда ты переешь он <text:line-break/>сразу подаст сигнал! <text:line-break/><text:line-break/>* ученые доказали, что с посуды синего цвета человек съедает гораздо меньше. Может пришло время сменить посуду? ;)</text:span> <text:a xlink:type="simple" xlink:href="http://www.nn.ru/popup.php?c=classForum&amp;m=forumCutTree&amp;s=3494&amp;do=cutread&amp;thread=2094257&amp;topic_id=45589298" office:target-frame-name="cutTree2094257" xlink:show="replace"><text:span text:style-name="T1">¶</text:span></text:a> </text:p>
      <text:p text:style-name="P2"/>
      <text:p text:style-name="P2"><text:a xlink:type="simple" xlink:href="http://www.nn.ru/popup.php?c=classForum&amp;m=forumCutTree&amp;s=3494&amp;do=cutread&amp;thread=2094257&amp;topic_id=45592279" office:target-frame-name="cutTree2094257" xlink:show="replace"><text:span text:style-name="T1">¶</text:span></text:a> </text:p>
      <text:p text:style-name="P2"/>
      <text:p text:style-name="P2"><text:span text:style-name="T4">Голодна? После 18:00 не ешь??? <text:line-break/><text:line-break/>Фисташки! <text:line-break/><text:line-break/>Всем известно, что 100 г питательных и сытных орехов могут заменить полноценный обед. Кроме того, ученые в один голос твердят о том, что орешки способствуют спокойному и крепкому сну и расслаблению. Если говорить об их калорийности, то меньше всего жира в фисташках. Поэтому порция в 30 г на ночь не помешает вам крепко уснуть и забыть о чувстве голода.</text:span> </text:p>
      <text:p text:style-name="P2"/>
      <text:p text:style-name="P2"/>
      <text:p text:style-name="P2">Правильное питание. <text:line-break/><text:line-break/>Правильное питание – определенные и постоянные часы приема еды. При этом пища распределяется в течение суток по количеству калорий, набору химических элементов содержащихся в еде. Кроме того, обязательно учитывается набор блюд и их количество. Зрелым и физически здоровым людям специалисты по правильному питанию рекомендуют кушать в течение суток три или четыре раза. <text:line-break/><text:line-break/>Дневная норма еды распределяется таким образом: легкий завтрак, равный примерно трети всей дневной нормы; плотный обед и ужин, составляющий четверть дневной нормы. Большинство диетологов сходятся во мнении, что 4-х разовое питание – самый правильный выбор. Такая система правильного питания позволяет организму наиболее оптимально усваивать полезные вещества и витамины. <text:line-break/><text:line-break/>Распределение продуктов по часам приема очень сильно зависит от состава и энергетического потенциала. Например: продукты с высоким содержанием белка – мясо, рыба, бобовые стоит употреблять на завтрак или обед. Такие продукты повышают активность центральной нервной системы. Перед сном стоит кушать кисломолочные продукты, фрукты и овощи. Они не нагружают пищеварительные органы. Не стоит употреблять на ночь чай, кофе, острые приправы. Так вы можете активизировать нервную систему и нарушить сон. Излишнее количество еды или ее недостаток тоже ухудшают сон. Прием еды лучше всего стоит начинать с салатов или овощей. Так вы активизируете деятельность желудка и увеличите выделение желудочного сока. При этом блюда стоит подавать не горячее 50-ти градусов и не <text:soft-page-break/>холоднее 10-ти градусов. Для хорошей усвояемости пищи, ее необходимо тщательно пережевывать. Беседы, телевизор, книги сильно отвлекают от правильного приема еды. Такое питание вредно и портит пищеварительную систему. <text:line-break/><text:line-break/>Принимайте еду по расписанию и не нарушайте его. Правильный и систематический прием пищи способствует профилактике работы желудочно-кишечного тракта. Питайтесь умеренно и пределах разумного, переедание приводит к накоплению жировой массы и вызывает множество разнообразных болезней, снижает активную работу иммунной системы. <text:line-break/><text:line-break/>Чего мы достигнем, питаясь правильно? Скорректировав свой рацион, мы сможем уменьшить проявление хронических болезней, которыми болеем долгие годы. Так, например, снизив количество перца в ваших любимых блюдах, вы с легкостью позабудете об изжоге и гастрите. <text:line-break/><text:line-break/>Правильное питание и возраст. Существуют определенные ограничения, которые можно игнорировать в молодом возрасте и которые должны стать “библией” для людей старшего поколения. Молодому человеку со здоровой пищеварительной системой можно есть любые продукты. Я рекомендую, лишь знать меру и не налегать на какой-то один вид продукта. Людям старшего возраста не желательно есть сильно соленые блюда, чтобы не спровоцировать гипертонический криз. Людям старше 50-ти, особенно женщинам, нужно употреблять больше продуктов, содержащих кальций: это необходимая профилактика остеопороза (ломкости костей и частых переломов в старости). <text:line-break/><text:line-break/>О значении белков, жиров и углеводов. В основе правильного питания лежит оптимальная пропорция белков, жиров и углеводов. Сколько их должно содержаться в еде для каждого человека, узнать не сложно. Все зависит от того, каким видом деятельности занимается человек. Люди умственного труда мало двигаются, но их мозг поглощает много энергии, поэтому в их рационе должно быть 100-110 грамм белка, 80-90 грамм жиров и 300-350 грамм углеводов в день. У людей, занятых физическим трудом больше энергии затрачивают мышцы, поэтому им необходимо 115-120 грамм белка, 80-90 грамм жиров и 400 грамм углеводов. Кроме этого каждый человек должен ежедневно получать витамины и клетчатку. <text:line-break/><text:line-break/>Оптимальным можно назвать рацион, в котором присутствуют мясо, рыба, молочные продукты, овощи и фрукты. Богатая углеводами пища хорошо утоляет голод (мучное, сладости), но пользы от такой пищи очень мало. Потребление сахара и мучных изделий лучше свести к минимуму. А если уж очень хочется сладкого, лучше съесть ложку меда, чем конфету. <text:a xlink:type="simple" xlink:href="http://www.nn.ru/popup.php?c=classForum&amp;m=forumCutTree&amp;s=3494&amp;do=cutread&amp;thread=2094257&amp;topic_id=45601122" office:target-frame-name="cutTree2094257" xlink:show="replace"><text:span text:style-name="T1">¶</text:span></text:a> </text:p>
      <text:p text:style-name="P2"/>
      <text:p text:style-name="P2"/>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
  </meta:generator>
    <dc:date>2012-01-31T14:54:36</dc:date>
    <meta:editing-cycles>3</meta:editing-cycles>
    <meta:editing-duration>PT19M9S</meta:editing-duration>
    <meta:user-defined meta:name="Поле 1"/>
    <meta:user-defined meta:name="Поле 2"/>
    <meta:user-defined meta:name="Поле 3"/>
    <meta:user-defined meta:name="Поле 4"/>
    <meta:document-statistic meta:table-count="0" meta:image-count="0" meta:object-count="0" meta:page-count="6" meta:paragraph-count="19" meta:word-count="1932" meta:character-count="13477"/>
  </office:meta>
</office:document-meta>
</file>