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
     <dc:date>2015-03-29T00:00:00</dc:date>
     <text:p>HTML: &lt;NOSCRIPT&gt;</text:p>
    </office:annotation>&lt;meta http-equiv="refresh" content="0;url=/dk?cmd=noJsNoCookies"&gt;<office:annotation>
     <dc:date>2015-03-29T00:00:00</dc:date>
     <text:p>HTML: &lt;/NOSCRIPT&gt;</text:p>
    </office:annotation> </text:p>
      <text:section text:style-name="Sect1" text:name="hook_Block_PopLayerMediaTopic">
        <text:p text:style-name="Standard"/>
        <text:section text:style-name="Sect1" text:name="mtLayer">
          <text:p text:style-name="Standard"/>
          <text:section text:style-name="Sect1" text:name="mtLayerMain">
            <text:p text:style-name="Standard"/>
            <text:section text:style-name="Sect1" text:name="hook_Block_MediaTopicLayerBody">
              <text:p text:style-name="Standard"/>
              <text:section text:style-name="Sect1" text:name="hook_Block_MediaStatusLayerBody">
                <text:p text:style-name="Standard"/>
                <text:section text:style-name="Sect1" text:name="cnts_63558192087103">
                  <text:p text:style-name="Standard"/>
                  <text:section text:style-name="Sect1" text:name="t_3439046878">
                    <text:p text:style-name="Standard"/>
                    <text:section text:style-name="Sect1" text:name="nohook__3439046876">
                      <text:p text:style-name="Standard"/>
                      <text:section text:style-name="Sect1" text:name="hook_ActivateLinks_3439046877">
                        <text:p text:style-name="Standard">Куриное филе "Сюрприз", запечённое в фольге ▂ ▂ ▂ ▂ ▂ ▂ ▂ ▂ ▂ ▂ ▂ ▂ ▂ ▂ ▂ ▂ ▂ ▂ ▂ ▂ ▂ Чтобы не потерять рецепт, жмите класс, а потом поделиться ▂ ▂ ▂ ▂ ▂ ▂ ▂ ▂ ▂ ▂ ▂ ▂ ▂ ▂ ▂ ▂ ▂ ▂ ▂ ▂ ▂ Ингредиенты: Филе куриное 3 шт. Молоко 1 стакан Картофель средний 6 шт. Лук репчатый 1 шт. Помидор 2 шт. Яйцо 2 шт. Чеснок 2 - 3 зубчика Сыр 150 - 200 гр. Масло растительное для смазывания форм Майонез (можно заменить сметаной) 3 ст. л. Соль, перец по вкусу Зелень для украшения Приготовление: Куриное филе нарезаем кусочками не очень крупно. Заливаем молоком и даём постоять 1 - 1,5 часа, чтобы курочка стала мягче. Тем временем подготовим формы из фольги, в которых мы будем готовить наш "Сюрприз". Для этого фольгу складываем в несколько раз и укладываем на дно банки. У меня было вот такое ведёрко от попкорна: Подгибаем края, чтобы формочка была более ровной, и снимаем с банки. Формочки готовы. Кстати, в таких формах можно выпекать куличи на Пасху. Если у вас не оказалось под рукой фольги, не беда, готовьте " Сюрприз" в обычной форме. Формы ставим на противень. Смазываем каждую форму растительным маслом. Картофель режем кружочками и выкладываем в форму. Солим, перчим. Далее укладываем лук, порезанный полукольцами. Затем идёт куриное филе. Так же солим и перчим по вкусу. Для заливки в тарелку разбиваем яйца, добавляем майонез и взбалтываем. Поливаем курицу заливкой (по 2 столовые ложки на порцию). если заливки не хватило, сделайте ещё одну порцию. Сверху кладём кружочек помидора. Посыпаем нарубленным чесночком. И посыпаем натёртым сыром. Отправляем запекаться в духовку примерно на 20 минут при температуре 180 градусов. Украшаем зеленью и подаём к столу! Приятного аппетита! автор Анастасия Мачнева Приятного аппетита!! В НАШЕЙ ГРУППЕ САМЫЕ ОРИГИНАЛЬНЫЕ РЕЦЕПТЫ!!! НЕ ВЕРИТЕ??? Заходите к нам в группу и убедитесь сами!!!! ▂ ▂ ▂ ▂ ▂ ▂ ▂ ▂ ▂ ▂ ▂ ▂ ▂ ▂ ▂ ▂ ▂ ▂ ▂ ▂ ▂ РЕЦЕПТ ОТ ГРУППЫ "Мир Пирогов Ангарск 686867'' ССЫЛКА НА ГРУППУ ▶▶▶http://ok.ru/mirpirogov ВСЕ, КТО ХОТЬ РАЗ ЗАКАЗАЛ НАШИ ПИРОГИ, ВЛЮБЛЯЮТСЯ В НИХ НАВСЕГДА ♥ ▂ ▂ ▂ ▂ ▂ ▂ ▂ ▂ ▂ ▂ ▂ ▂ ▂ ▂ ▂ ▂ ▂ ▂ ▂ ▂ ▂ Другие интересные и полезные рецепты в нашей группе, присоединяйся! Чтобы не потерять рецепт, жмите класс, а потом поделиться</text:p>
                      </text:section>
                    </text:section>
                  </text:section>
                  <text:p text:style-name="Standard"><draw:frame draw:style-name="fr1" draw:name="Графический объект1" text:anchor-type="as-char" svg:width="17.198cm" svg:height="17.515cm" draw:z-index="0"><draw:image xlink:href="http://dg54.mycdn.me/getImage?photoId=666873877046&amp;photoType=3" xlink:type="simple" xlink:show="embed" xlink:actuate="onLoad"/>
          </draw:frame></text:p>
                  <text:p text:style-name="Standard"><draw:frame draw:style-name="fr1" draw:name="Графический объект2" text:anchor-type="as-char" svg:width="17.198cm" svg:height="15.425cm" draw:z-index="1"><draw:image xlink:href="http://dg54.mycdn.me/getImage?photoId=666873876790&amp;photoType=3" xlink:type="simple" xlink:show="embed" xlink:actuate="onLoad"/>
          </draw:frame></text:p>
                  <text:p text:style-name="Standard"><draw:frame draw:style-name="fr1" draw:name="Графический объект3" text:anchor-type="as-char" svg:width="17.198cm" svg:height="13.388cm" draw:z-index="2"><draw:image xlink:href="http://dg54.mycdn.me/getImage?photoId=666873876534&amp;photoType=3" xlink:type="simple" xlink:show="embed" xlink:actuate="onLoad"/>
          </draw:frame></text:p>
                  <text:p text:style-name="Standard"><draw:frame draw:style-name="fr1" draw:name="Графический объект4" text:anchor-type="as-char" svg:width="17.198cm" svg:height="14.764cm" draw:z-index="3"><draw:image xlink:href="http://dg54.mycdn.me/getImage?photoId=666873876278&amp;photoType=3" xlink:type="simple" xlink:show="embed" xlink:actuate="onLoad"/>
          </draw:frame></text:p>
                  <text:p text:style-name="Standard"><draw:frame draw:style-name="fr1" draw:name="Графический объект5" text:anchor-type="as-char" svg:width="17.198cm" svg:height="16.034cm" draw:z-index="4"><draw:image xlink:href="http://dg54.mycdn.me/getImage?photoId=666873876022&amp;photoType=3" xlink:type="simple" xlink:show="embed" xlink:actuate="onLoad"/>
          </draw:frame></text:p>
                  <text:p text:style-name="Standard"><draw:frame draw:style-name="fr1" draw:name="Графический объект6" text:anchor-type="as-char" svg:width="17.198cm" svg:height="14.182cm" draw:z-index="5"><draw:image xlink:href="http://dg54.mycdn.me/getImage?photoId=666873875766&amp;photoType=3" xlink:type="simple" xlink:show="embed" xlink:actuate="onLoad"/>
          </draw:frame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29T11:45:59</meta:creation-date>
    <dc:date>2015-03-29T11:59:24</dc:date>
    <dc:language>ru-RU</dc:language>
    <meta:editing-cycles>2</meta:editing-cycles>
    <meta:editing-duration>PT13M24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7" meta:paragraph-count="8" meta:word-count="319" meta:character-count="2269"/>
  </office:meta>
</office:document-meta>
</file>