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office:annotation>
     <dc:date>2015-02-28T00:00:00</dc:date>
     <text:p>HTML: &lt;NOSCRIPT&gt;</text:p>
    </office:annotation>Куриная колбаска</text:p>
      <text:p text:style-name="Standard"><text:s/>- Вкуснотища ! Ингредиенты: -500 г куриного мяса (у меня куриная грудка), -3 зубчика чеснока, -200 мл сливок, -2 яичных белка, -1 ч.л. соли, -1 ч.л. сладкой молотой паприки, -черный молотый перец -специи и травы по вкусу. Первый вариант: Куриное мясо пропустить через мясорубку. Чеснок измельчить и добавить в куриный фарш. Затем добавить в куриный фарш сливки, яичные белки и специи и очень хорошо вымесить, чтобы получилась однородная масса. Выложить полученный куриный фарш в фольгу и плотно завернуть и закрутить концы. Сверху фольгу обернуть несколькими слоями пищевой пленки и завязать концы ниткой, так чтобы не проникла вода. Выложить в кастрюлю заполненную водой, так чтобы вода покрывала колбасу и варить 30-40 минут. Вынуть из воды и остудить. Положить домашнюю вареную колбасу в холодильник на ночь. Второй вариант: начинить кишки. Связать с обеих сторон ниткой. Сделать в колбасе несколько проколов тонкой иглой Воду довести до кипения и посолить. Варить колбасу при очень слабом кипении. Остудить.</text:p>
      <text:section text:style-name="Sect1" text:name="hook_Block_PopLayerMediaTopic">
        <text:section text:style-name="Sect1" text:name="mtLayer">
          <text:section text:style-name="Sect1" text:name="mtLayerMain">
            <text:section text:style-name="Sect1" text:name="hook_Block_MediaTopicLayerBody">
              <text:section text:style-name="Sect1" text:name="hook_Block_MediaStatusLayerBody">
                <text:section text:style-name="Sect1" text:name="cnts_63482421286377">
                  <text:p text:style-name="Standard"><draw:frame draw:style-name="fr1" draw:name="Графический объект1" text:anchor-type="as-char" svg:width="13.43cm" svg:height="9.372cm" draw:z-index="0"><draw:image xlink:href="http://dg55.mycdn.me/getImage?photoId=666025110120&amp;photoType=0" xlink:type="simple" xlink:show="embed" xlink:actuate="onLoad"/>
          </draw:frame></text:p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6$Build-9076
  </meta:generator>
    <meta:creation-date>2015-02-28T10:30:05</meta:creation-date>
    <dc:date>2015-02-28T10:37:38</dc:date>
    <dc:language>ru-RU</dc:language>
    <meta:editing-cycles>2</meta:editing-cycles>
    <meta:editing-duration>PT7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154" meta:character-count="1030"/>
  </office:meta>
</office:document-meta>
</file>